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Venneweg 17-17i Co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8 september 2018 heeft de gemeenteraad het bestemmingsplan ''Buitengebied Hardenberg, Venneweg 17-17i Collendoorn'' vastgesteld. Bij de vaststelling zijn géén wijzigingen ten opzichte van het ontwerp aangebracht. Er zijn geen zienswijzen tegen het ontwerpplan ingebracht. Vanaf woensdag 3 oktober 2018  ligt het bestemmingsplan ''Buitengebied Hardenberg, Venneweg 17-17i Collendoorn'' met vaststellingsbesluit ter inzage. </text:p>
            <text:p text:style-name="common-al">Het bestemmingsplan heeft betrekking op de percelen Venneweg 17 en Venneweg 17i in Collendoorn.  Het bestemmingsplan maakt het mogelijk dat de Rood - voor- Rood regeling ter plekke wordt uitgevoerd met als hoofddoel een algehele ruimtelijke kwaliteitsverbetering. Alle landschapsontsierende bebouwing (ca. 3000m2) wordt gesloopt en in ruil voor de sloop, mogen twee compensatiewoningen worden gebouwd. De twee compensatiewoningen worden door middel van het ruimtelijk kwaliteitsplan landschappelijk ingepast. </text:p>
            <text:p text:style-name="common-al">
            <text:span text:style-name="nadrukvet">Waar ter inzage?</text:span>
          </text:p>
            <text:p text:style-name="common-al">Het bestemmingsplan wordt met ingang van woensdag  3 oktober 2018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0000BP00304-VG01" xlink:type="simple">http://www.ruimtelijkeplannen.nl/web-roo/roo/bestemmingsplannen?planidn=NL.IMRO.0160.0000BP00304-VG01</text:a> </text:p>
              </text:list-item>
            </text:list>
            <text:list text:style-name="id1-3-2-1-1-6">
              <text:list-item text:style-override="id1-3-2-1-1-6-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Vanaf donderdag 4 oktober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9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9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ardenberg, Venneweg 17-17i Collendoorn''</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891</meta:user-defined>
    <meta:user-defined meta:name="OVERHEIDop.StcrtID/DC.identifier">stcrt-2018-54891</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4-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8CW 17</meta:user-defined>
    <meta:user-defined meta:name="OVERHEIDop.woonplaats">Collendoorn</meta:user-defined>
    <meta:user-defined meta:name="OVERHEIDop.straatnaam">Ven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71 512774</meta:user-defined>
    <meta:user-defined meta:name="OVERHEIDop.versieInformatie"/>
  </office:meta>
</office:document-meta>
</file>