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an een verplicht (brom-)fietspad ter hoogte van de Molenstraat met de Waterstraat, te Hulst</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p text:style-name="aanhef_wie">Het adjunct afdelingshoofd Wegen van waterschap Scheldestromen,</text:p>
          <text:p text:style-name="aanhef_wie">gelet op de bepalingen van de Wegenverkeerswet 1994, het Besluit Administratieve Bepalingen inzake het Wegverkeer (BABW), het Reglement verkeersregels en verkeerstekens 1990 (RVV 1990) en de Algemene Wet Bestuursrecht (Awb),</text:p>
          <text:section text:name="considerans_id1-3-2-1-3" text:style-name="considerans">
            <text:p text:style-name="tussenkopcur">
            <text:span text:style-name="nadrukvet">Overwegingen ten aanzien van het besluit</text:span>
          </text:p>
            <text:p text:style-name="considerans.al">dat gemeente Hulst het laatste deel van het fietspad op het voormalige spoortracé aan legt;</text:p>
            <text:p text:style-name="considerans.al">dat het gedeelte gelegen is in de bossen tussen de Molenstraat en de Grote Kreekweg;</text:p>
            <text:p text:style-name="considerans.al">dat ter hoogte van de Molenstraat een aparte oversteek voor (brom-)fietsers komt;</text:p>
            <text:p text:style-name="considerans.al">dat ter hoogte van deze oversteek ook (brom-)fietsers uit de Waterstraat moeten oversteken;</text:p>
            <text:p text:style-name="considerans.al">dat hiertoe een opvang(brom-)fietspad tussen de Waterstraat en de nieuwe oversteek wordt gerealiseerd;</text:p>
            <text:p text:style-name="considerans.al">dat de Waterstraat vanaf het opvang(brom-)fietspad tot aan de Molenstraat dan ook gesloten is voor fietsen, bromfietsen en gehandicaptenvoertuigen;</text:p>
            <text:p text:style-name="considerans.al">dat bromfietsen geen gebruik mogen maken van het fietspad op het voormalige spoortracé;</text:p>
            <text:p text:style-name="considerans.al">dat bromfietsen verplicht richting de Waterstraat moeten rijden;</text:p>
            <text:p text:style-name="considerans.al">dat (brom-)fietsers die de Molenstraat oversteken voorrang moeten verlenen aan gemotoriseerd verkeer op de Molenstraat;</text:p>
            <text:p text:style-name="considerans.al">dat gemotoriseerd verkeer op de Molenstraat gewaarschuwd wordt voor overstekende fietsers en bromfietsers;</text:p>
            <text:p text:style-name="considerans.al">dat gelet op het voorgaande, met het onderhavige verkeersbesluit de volgende doelstellingen worden beoogd:</text:p>
            <text:p text:style-name="considerans.al">-- het verzekeren van de veiligheid op de weg;</text:p>
            <text:p text:style-name="considerans.al">-- het beschermen van de weggebruikers en passagiers;</text:p>
            <text:p text:style-name="considerans.al">-- het voorkomen of beperken van door het verkeer veroorzaakte overlast of hinder; </text:p>
            <text:p text:style-name="considerans.al">dat ter zake ingevolge artikel 24 van het BABW overleg is gevoerd met de korpschef van de politie Zeeland – West-Brabant, namens deze de beleidsadviseur verkeer (advies d.d. 03-08-2018);</text:p>
            <text:p text:style-name="considerans.al">dat de maategel in samenspraak met de gemeente Hulst tot stand gekomen is en dat de verkeerskundige van de gemeente Hulst d.d. 02-08-2018 heeft aangegeven akkoord te zijn met het verkeers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aanwijzen van een verplicht (brom-)fietspad vanaf het opvang (brom-)fietspad in de Waterstraat tot en met de oversteek over de Molenstraat in de gemeente Hulst, door het plaatsen van de borden G12a/G12b in combinatie met onderbord OB502, zoals opgenomen in bijlage 1 van het RVV 1990;</text:p>
            <text:p text:style-name="common-al">tot het regelen van de voorrang bij de oversteek van het (brom-)fietspad ter hoogte van de Molenstraat door het plaatsen van borden B06, zoals opgenomen in bijlage 1 van het RVV 1990, ondersteund door haaientanden op het (brom-)fietspad; </text:p>
            <text:p text:style-name="last-al">tot het instellen van een gesloten verklaring voor fietsen, bromfietsen en gehandicapten voertuigen op de Waterstraat vanaf het opvang(brom-)fietspad tot aan de Molenstraat door het toepassen van bord C15, zoals opgenomen in bijlage 1 van het RVV 1990;</text:p>
            <text:p text:style-name="tekst_bottom"/>
          </text:section>
        </text:section>
        <text:section text:name="regeling-sluiting_id1-3-2-3" text:style-name="regeling-sluiting">
          <text:section text:name="gegeven_id1-3-2-3-1" text:style-name="gegeven">
            <text:p text:style-name="dagtekening">
            <text:span text:style-name="plaats">Middelburg,</text:span>
            <text:span text:style-name="datum">17-09-2018</text:span>
          </text:p>
          </text:section>
          <text:section text:name="ondertekening_id1-3-2-3-2">
            <text:p><text:span text:style-name="functie">het dagelijks bestuur van waterschap Scheldestromen</text:span></text:p>
            <text:p><text:span text:style-name="deze">Namens deze,</text:span></text:p>
            <text:p><text:span text:style-name="ondertekening_naam">
            <text:span text:style-name="voornaam">ing. R.</text:span>
            <text:span text:style-name="achternaam">de Nood</text:span>
          </text:span></text:p>
            <text:p><text:span text:style-name="functie">adjunct afdelingshoofd Weg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list text:style-name="id1-3-2-4-6">
            <text:list-item text:style-override="id1-3-2-4-6-1">
              <text:number>1.</text:number>
              <text:p text:style-name="al">de naam en het adres van de indiener;</text:p>
            </text:list-item>
            <text:list-item text:style-override="id1-3-2-4-6-2">
              <text:number>2.</text:number>
              <text:p text:style-name="al">de dagtekening;</text:p>
            </text:list-item>
            <text:list-item text:style-override="id1-3-2-4-6-3">
              <text:number>3.</text:number>
              <text:p text:style-name="al">vermelding van de datum en het nummer of kenmerk van het besluit waartegen het bezwaarschrift zich richt;</text:p>
            </text:list-item>
            <text:list-item text:style-override="id1-3-2-4-6-4">
              <text:number>4.</text:number>
              <text:p text:style-name="al">een opgave van redenen waarom men zich met het besluit niet kan verenigen.</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Het verzoek dient te zijn ondertekend en ten minste het volgende te bevatten:</text:p>
          <text:list text:style-name="id1-3-2-4-9">
            <text:list-item text:style-override="id1-3-2-4-9-1">
              <text:number>1.</text:number>
              <text:p text:style-name="al">de naam en het adres van de verzoeker;</text:p>
            </text:list-item>
            <text:list-item text:style-override="id1-3-2-4-9-2">
              <text:number>2.</text:number>
              <text:p text:style-name="al">de dagtekening;</text:p>
            </text:list-item>
            <text:list-item text:style-override="id1-3-2-4-9-3">
              <text:number>3.</text:number>
              <text:p text:style-name="al">vermelding van het bestuursorgaan dat het besluit heeft genomen en datum en nummer of kenmerk van dat besluit;</text:p>
            </text:list-item>
            <text:list-item text:style-override="id1-3-2-4-9-4">
              <text:number>4.</text:number>
              <text:p text:style-name="al">de gronden van het verzoek (motivering).</text:p>
            </text:list-item>
          </text:list>
          <text:p text:style-name="bezwaarschrift_al">Bij het verzoek dient voorts een afschrift van het bezwaarschrift te worden gevoegd.</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8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88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88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van een verplicht (brom-)fietspad ter hoogte van de Molenstraat met de Waterstraat, te Hulst</meta:user-defined>
    <meta:user-defined meta:name="OVERHEIDop.doctype">Officiële Publicaties, versie 1.1</meta:user-defined>
    <meta:user-defined meta:name="DCTERMS.W3CDTF/OVERHEIDop.jaargang">2018</meta:user-defined>
    <meta:user-defined meta:name="DCTERMS.W3CDTF/DCTERMS.available">2018-09-27</meta:user-defined>
    <meta:user-defined meta:name="OVERHEIDop.publicationIssue">54886</meta:user-defined>
    <meta:user-defined meta:name="OVERHEIDop.StcrtID/DC.identifier">stcrt-2018-54886</meta:user-defined>
    <meta:user-defined meta:name="DCTERMS.alternative">Waterschap Scheldestromen - verkeersbesluit aanwijzen van een verplicht (brom-)fietspad ter hoogte van de Molenstraat / Waterstraat - te Hulst</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565EM 42a</meta:user-defined>
    <meta:user-defined meta:name="OVERHEIDop.woonplaats">Kapellebrug</meta:user-defined>
    <meta:user-defined meta:name="OVERHEIDop.straatnaam">Roskam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fietsers</meta:user-defined>
    <meta:user-defined meta:name="OVERHEIDop.verkeersbordcode">B6</meta:user-defined>
    <meta:user-defined meta:name="OVERHEIDop.verkeersbordcode">C15</meta:user-defined>
    <meta:user-defined meta:name="OVERHEIDop.verkeersbordcode">G12a</meta:user-defined>
    <meta:user-defined meta:name="OVERHEIDop.verkeersbordcode">G12b</meta:user-defined>
    <meta:user-defined meta:name="OVERHEIDop.verkeersbordcode">J24</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ndertekend verkeersbesluit|exb-2018-57831</meta:user-defined>
    <meta:user-defined meta:name="OVERHEIDop.externeBijlage">Bordenplan fietsoversteek|exb-2018-57832</meta:user-defined>
    <meta:user-defined meta:name="OVERHEIDop.externeBijlage">Mededelingen|exb-2018-57833</meta:user-defined>
    <meta:user-defined meta:name="OVERHEID.EPSG28992/DC.spatial">63040 364547</meta:user-defined>
    <meta:user-defined meta:name="OVERHEIDop.versieInformatie"/>
  </office:meta>
</office:document-meta>
</file>