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Jsseldelta-Zuid, 2e herziening Buitendijksweg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text:p>
            <text:p text:style-name="common-al">De gemeenteraad heeft het bestemmingsplan “IJsseldelta-Zuid, 2e herziening Buitendijksweg 1A”  ongewijzigd vastgesteld. </text:p>
            <text:p text:style-name="common-al"/>
            <text:p text:style-name="common-al">
            <text:span text:style-name="nadrukvet">Bestemmingsplan</text:span>
          </text:p>
            <text:p text:style-name="common-al">Voor de Buitendijksweg 1A te Kampen is een aanvraag ingediend voor het wijzigen van het bouwvlak zodat de bouw van een schuur op het perceel mogelijk wordt gemaakt. Het voornemen voldoet aan een goede ruimtelijke ordening.</text:p>
            <text:p text:style-name="common-al"/>
            <text:p text:style-name="common-al">
            <text:span text:style-name="nadrukvet">Inzage</text:span>
          </text:p>
            <text:p text:style-name="common-al">Het vastgestelde bestemmingsplan “IJsseldelta-Zuid, 2e herziening Buitendijksweg 1A” ligt met ingang van woensdag 3 oktober 2018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48-VB01.</text:p>
            <text:p text:style-name="common-al"/>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12">
              <text:list-item text:style-override="id1-3-2-1-1-12-1">
                <text:number>1.</text:number>
                <text:p text:style-name="al">belanghebbenden die tijdig een zienswijze tegen het ontwerpplan naar voren hebben gebracht bij de gemeenteraad van Kampen;</text:p>
              </text:list-item>
              <text:list-item text:style-override="id1-3-2-1-1-12-2">
                <text:number>2.</text:number>
                <text:p text:style-name="al">belanghebbenden die kunnen aantonen redelijkerwijs niet in staat te zijn geweest om een zienswijze tegen het ontwerpplan in te stellen;</text:p>
              </text:list-item>
              <text:list-item text:style-override="id1-3-2-1-1-12-3">
                <text:number>3.</text:number>
                <text:p text:style-name="al">belanghebbenden die beroep instellen tegen de wijzigingen die de gemeenteraad bij vaststelling van het ontwerpplan heeft aangebracht.</text:p>
              </text:list-item>
            </text:list>
            <text:p text:style-name="common-al"> </text:p>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8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8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8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IJsseldelta-Zuid, 2e herziening Buitendijksweg 1A”</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881</meta:user-defined>
    <meta:user-defined meta:name="OVERHEIDop.StcrtID/DC.identifier">stcrt-2018-54881</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248-VB01</meta:user-defined>
    <meta:user-defined meta:name="OVERHEIDop.referentienummer">7756-2018</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PM 1a</meta:user-defined>
    <meta:user-defined meta:name="OVERHEIDop.woonplaats">Kampen</meta:user-defined>
    <meta:user-defined meta:name="OVERHEIDop.straatnaam">Buitend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915 506116</meta:user-defined>
    <meta:user-defined meta:name="OVERHEIDop.versieInformatie"/>
  </office:meta>
</office:document-meta>
</file>