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aan van Niftarlake 129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bestemmingsplan Locatie Niftarlake 129 te Tienhoven vanaf vrijdag 28 september tot en met donderdag 9 november 2018 ter inzage ligt. </text:p>
            <text:p text:style-name="common-al">
            <text:span text:style-name="nadrukvet">Inhoud</text:span>
          </text:p>
            <text:p text:style-name="common-al">De locatie Laan van Niftarlake 129 is gelegen in Tienhoven. Met dit bestemmingsplan wordt de realisatie van 2 woningen mogelijk gemaakt. In huidige situatie is hier een langhuisboerderij gesitueerd waarbij in het voorhuis een woning is toegestaan en in het achterhuis een agrarische bedrijfswoning.</text:p>
            <text:p text:style-name="common-al">
            <text:span text:style-name="nadrukvet">Inzien</text:span>
          </text:p>
            <text:p text:style-name="common-al">U kunt het ontwerpbestemmingsplan (NL.IMRO.1904.BPLvN129THN-OW01) vanaf vrijdag 28 september raadplegen op www.ruimtelijkeplannen.nl. Het ontwerpbestemmingsplan kunt u ook vanaf vrijdag 28 september tot en met donderdag 9 november 2018 zonder afspraak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common-al">U kunt vanaf vrijdag 28 september 2018 gedurende 6 weken schriftelijk (geen e-mail), digitaal of mondeling een zienswijze kenbaar maken op het ontwerpbestemmingsplan. Uw schriftelijke zienswijze op het ontwerpbestemmingsplan kunt u richten aan de gemeenteraad van Stichtse Vecht, Postbus 1212, 3600 BE Maarssen onder vermelding van ‘Zienswijze Laan van Niftarlake 129‘, Z/18/133541. </text:p>
            <text:p text:style-name="common-al">Ook kunt u voor het kenbaar maken van uw zienswijze(n) gebruik maken van het digitaal formulier op www.stichtsevecht.nl. Voor uw mondelinge zienswijze(n) neemt u contact op met mevrouw Vaartjes (14 0346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7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87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87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Laan van Niftarlake 129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8</meta:user-defined>
    <meta:user-defined meta:name="OVERHEIDop.publicationIssue">54871</meta:user-defined>
    <meta:user-defined meta:name="OVERHEIDop.StcrtID/DC.identifier">stcrt-2018-54871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BPLvN129THN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R 129a</meta:user-defined>
    <meta:user-defined meta:name="OVERHEIDop.woonplaats">Tienhoven</meta:user-defined>
    <meta:user-defined meta:name="OVERHEIDop.straatnaam">Laan van Niftarlak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911 464948</meta:user-defined>
    <meta:user-defined meta:name="OVERHEIDop.versieInformatie"/>
  </office:meta>
</office:document-meta>
</file>