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roenburgwal 2a tijdelijk onttrekken van één parkeerplaats tbv werkzaamheden Raamgracht 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</text:span>
            <text:span text:style-name="nadrukvet">CE18-</text:span>
            <text:span text:style-name="nadrukvet">03</text:span>
            <text:span text:style-name="nadrukvet">461</text:span>
            <text:span text:style-name="nadrukvet"/>
            <text:span text:style-name="nadrukvet"> d.d. </text:span>
            <text:span text:style-name="nadrukvet">24</text:span>
            <text:span text:style-name="nadrukvet"> september</text:span>
            <text:span text:style-name="nadrukvet"> 2018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</text:p>
            <text:p text:style-name="common-al">de bepalingen van de Wegenverkeerswet 1994 en het Reglement verkeersregels en verkeerstekens 1990;</text:p>
            <text:p text:style-name="common-al">de bepalingen van de Wegenverkeerswet, de Verordening op het lokaal bestuur in Amsterdam, </text:p>
            <text:p text:style-name="common-al">de ondermandaatbesluiten van de stadsdelen; </text:p>
            <text:p text:style-name="common-al">de bepalingen van de Wegenverkeerswet (WVW 1994), </text:p>
            <text:p text:style-name="common-al">het Besluit Administratieve Bepalingen inzake het Wegverkeer (BABW), </text:p>
            <text:p text:style-name="common-al">het Reglement Verkeersregels en Verkeerstekens 1990 (RVV 1990);</text:p>
            <text:p text:style-name="common-al"/>
            <text:p text:style-name="common-al">Overwegende dat:</text:p>
            <text:list text:style-name="id1-3-2-2-1-10">
              <text:list-item text:style-override="id1-3-2-2-1-10-1">
                <text:number>•</text:number>
                <text:p text:style-name="al">dat er behoefte is aan een laad- en loshaven in verband met bouwwerkzaamheden aan de Raamgracht 12 en dat tijdelijk meer bouwverkeer gebruik zal maken van de Raamgracht op die hoogte en het aantal laad- en losbewegingen voor deze locatie zal toenemen;</text:p>
              </text:list-item>
              <text:list-item text:style-override="id1-3-2-2-1-10-2">
                <text:number>•</text:number>
                <text:p text:style-name="al">dat het bouwbedrijf ruimte nodig heeft voor het plaatsen van onder andere een afvalcontainer ten behoeve van bouwwerkzaamheden en daarvoor een objectvergunning heeft gekregen;</text:p>
              </text:list-item>
              <text:list-item text:style-override="id1-3-2-2-1-10-3">
                <text:number>•</text:number>
                <text:p text:style-name="al">dat ter voorkoming van stremmingen en ter bevordering van de doorstroming van het verkeer het gewenst is het object te plaatsen op het parkeervak gelegen aan de Groenburgwal 2a;</text:p>
              </text:list-item>
              <text:list-item text:style-override="id1-3-2-2-1-10-4">
                <text:number>•</text:number>
                <text:p text:style-name="al">dat het voorkomen van stremmingen op dit gedeelte van het Raamgracht zwaarder weegt dan het parkeerbelang;</text:p>
              </text:list-item>
              <text:list-item text:style-override="id1-3-2-2-1-10-5">
                <text:number>•</text:number>
                <text:p text:style-name="al">dat daarom één parkeerplaats, ter hoogte van Groenburgwal 2A zal worden onttrokken aan het reguliere parkeerareaal gedurende de periode van 27 september 2018 tot en met 3 februari 2019, waarop tevens de afvalcontainer geplaatst kan worden;</text:p>
              </text:list-item>
            </text:list>
            <text:p text:style-name="common-al">• dat deze tijdelijke maatregel langer dan 4 maanden zal duren en dat hiervoor een verkeersbesluit genomen dient te worden op grond van artikel 37 van het Besluit Administratieve Bepalingen inzake het Wegverkeer;</text:p>
            <text:p text:style-name="common-al">• dat overeenkomstig artikel 24 van het Besluit Administratieve Bepalingen inzake het Wegverkeer, overleg is gepleegd met de gemandateerde van de politie, eenheid Amsterdam;</text:p>
            <text:p text:style-name="common-al">• 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p text:style-name="common-al">1. door het tijdelijk plaatsen van een bord E7 met de daarbij behorende markering, met de daarbij behorende onderborden OB 304 en “27 september 2018 tot en met 3 februari 2019” één parkeerplaats (parkeervaknummer 121726486948) aan de Groenburgwal 2a te reserveren voor het plaatsen van onder andere een afvalcontainer; </text:p>
            <text:p text:style-name="common-al">2. dat na 27 september 2018 de parkeerplaatsen zullen worden gebruikt voor het plaatsen van onder andere een afvalcontainer ten behoeve van bouwwerkzaamheden tot en met 3 februari 2019, waarvoor een objectvergunning is afgegeven;</text:p>
            <text:list text:style-name="id1-3-2-2-1-19">
              <text:list-item text:style-override="id1-3-2-2-1-19-1">
                <text:number>3.</text:number>
                <text:p text:style-name="al">hiermee één parkeerplaats voor de periode van 27 september 2018 tot en met 3 februari 2019 tijdelijk te onttrekken aan het reguliere parkeerareaal;</text:p>
              </text:list-item>
              <text:list-item text:style-override="id1-3-2-2-1-19-2">
                <text:number>4.</text:number>
                <text:p text:style-name="al">dit besluit in werking te laten treden zodra het bord en onderbord genoemd onder 1. geplaatst zijn;</text:p>
              </text:list-item>
            </text:list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Teammanager Expertisecentrum, Operationele Ondersteuning, Stadswerken</text:p>
            <text:p text:style-name="common-al">A. Lelijveld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Zaken </text:p>
            <text:p text:style-name="common-al">Postbus 37608</text:p>
            <text:p text:style-name="common-al">1030 BB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common-al">Dat kan ook via http://loket.rechtspraak.nl/bestuursrecht. Daarvoor hebt u een DigiD nodig. Op deze site vindt u ook meer informati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6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86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486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roenburgwal 2a tijdelijk onttrekken van één parkeerplaats tbv werkzaamheden Raamgracht 1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7</meta:user-defined>
    <meta:user-defined meta:name="OVERHEIDop.publicationIssue">54862</meta:user-defined>
    <meta:user-defined meta:name="OVERHEIDop.StcrtID/DC.identifier">stcrt-2018-54862</meta:user-defined>
    <meta:user-defined meta:name="DCTERMS.alternative">Gemeente Amsterdam - Groenburgwal 2a tijdelijk onttrekken van één parkeerplaats tbv werkzaamheden Raamgracht 12 - Groenburgwal 2a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1HV 2a</meta:user-defined>
    <meta:user-defined meta:name="OVERHEIDop.woonplaats">Amsterdam</meta:user-defined>
    <meta:user-defined meta:name="OVERHEIDop.straatnaam">Groenburgw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Groenburgwal 2a tijdelijk onttrekken van één parkeerplaats tbv werkzaamheden Raamgracht 12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1725 486950</meta:user-defined>
    <meta:user-defined meta:name="OVERHEIDop.versieInformatie"/>
  </office:meta>
</office:document-meta>
</file>