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effen verkeersvoorzieningen in Nachtegaalstraat, Dentgenbachweg, Kievitsstraat, Leeuwerikstraat, Zwaluwstraat, Put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considerans.al">Overwegende:</text:p>
            <text:p text:style-name="considerans.al">dat in het kader van de aanleg van de Buitenring Parkstad Limburg en de naar aanleiding daarvan gewijzigde vervolgaansluiting van de Provinciale weg S23 naar de Hopel/Eygelshoven het noodzakelijk is dat ter plaatse van de Nachtegaalstraat en omgeving verkeerskundige maatregelen te treffen in die zin dat:</text:p>
            <text:p text:style-name="considerans.al">de Nachtegaalstraat, die een gebiedsontsluitingsweg is en waar een maximumsnelheid van 50 km/uur geldt, thans in de voorrang wordt geplaatst en die rechtstreeks gaat aansluiten op de Laurastraat;dat op de drie kruisingen op de Nachtegaalstraat erftoegangswegen (maximumsnelheid 30 km/uur) uitmonden die voorzien worden van inritconstructies;bij de kruising Nachtegaalstraat-Kievitsstraat de Kievitsstraatdat bij de kruising Nachtegaalstraat-Dentgenbachweg, aan het begin van de Dentgenbachweg een inritconstructie met het A1 bord met maximumsnelheid van 30 km/uurdat bij de kruising Zwaluwstraat-Laurastraat-Nachtegaalstraat in de Zwaluwstraat een inritconstructie wordt gerealiseerd, waarbij het bord A1 met een maximumsnelheid van 30 km/uur wordt aangebracht; de inritconstructie in de Leeuwerikstraat komt te vervallen;dat bij de kruising van het parallelweggetje Nachtegaalstraat met de Laurastraat het A1 bord met maximumsnelheid van 30 km/uur wordt aangebracht;dat tussen de Nachtegaalstraat en genoemd parallelweggetje een fietspad wordt gerealiseerd waarbij aan beide zijden het bord G11 (verplicht fietspad) wordt aangebracht;dat op alle plaatsen waar het A1bord is geplaatst aan de andere zijde van de weg het bord A2 (einde maximumsnelheid wordt geplaatst;dat op het einde van de doodlopende Dentgenbachweg ter hoogte van het viaduct een versmalling (fietssluis) wordt gerealiseerd, waarbij de borden G12a en G12b (fiets/bromfietspad en einde fiets/bromfietspad worden aangebracht;dat uit het vorenstaande blijkt dat de Putterstraat de Zwaluwstraat z.g. erftoegangswegen worden, alwaar een maximumsnelheid van 30 km uur gaat gelden;dat het uit oogpunt van veiligheid gewenst is dat in de Nachtegaalstraat aan beide zijden een parkeerverbod wordt ingesteld;dat nu het gedeelte van de Zwaluwstraat tussen de Leeuwerikstaat en de Eksterstraat van een gebiedsontsluitingsweg naar een erftoegangsweg wordt gewijzigd het thans geldende parkeerverbod aldaar kan worden opgeheven;  </text:p>
            <text:p text:style-name="considerans.al">dat het met inachtneming van artikel 2 van de Wegenverkeerswet 1994 in het kader van het verzekeren van de veiligheid op de weg en het voorkomen of beperken van de door het verkeer veroorzaakte overlast en hinder, het thans noodzakelijk is over te gaan tot het treffen van bovengenoemde maatregelen; </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 dat op grond van artikel 15, tweede lid van de Wegenverkeerswet 1994 maatregelen op of aan de weg of tot het aanbrengen of verwijderen van voorzieningen ter regeling van het verkeer dient geschieden krachtens verkeersbesluit ,indien de maatregelen leiden tot een beperking of uitbreiding van het aantal categorieën weggebruikers dat van een weg of weggedeelte gebruik kan maken; dat blijkens artikel 12 van het BABW voor de plaatsing van bovenstaande borden uit Bijlage 1 van het Reglement verkeersregels en verkeerstekens 1990 (RVV1990) een verkeersbesluit is vereist; </text:p>
            <text:p text:style-name="considerans.al">dat het voornemen om een dergelijk besluit te nemen op 25 juli 2018 is gepubliceerd en ter inzage gelegd, waarna eenieder gedurende 4 weken de mogelijkheid heeft gehad deze plannen in te zien en belanghebbenden desgewenst hun zienswijzen bekend hebben kunnen maken; dat gedurende deze periode geen gebruik is gemaakt om zienswijzen kenbaar te maken; </text:p>
            <text:p text:style-name="considerans.al">dat op grond van artikel 18, eerste lid onder d van de Wegenverkeerswet 1994 wij bevoegd zijn dit verkeersbesluit te nemen; gezien het advies van de werkgroep verkeer d.d. 12 juli 2018, in welke werkgroep de politie, district Kerkrade, zitting heeft; </text:p>
            <text:p text:style-name="considerans_bottom"/>
          </text:section>
          <text:section text:name="afkondiging_id1-3-2-1-4" text:style-name="afkondiging">
            <text:p text:style-name="afkondiging_top"/>
            <text:p text:style-name="al">
            <text:span text:style-name="nadrukvet">BESLUITEN</text:span>:</text:p>
            <text:p text:style-name="al">1. over te gaan tot plaatsing van de volgende borden uit Bijlage I behorende bij het Reglement verkeersregels en tekens 1994:</text:p>
            <text:p text:style-name="al">*het A1 bord met maximumsnelheid van 30 km/uur aan het begin van de Kievitstraat (zuid-westelijke zijde) waarbij eveneens een inritconstructie wordt aangebracht;</text:p>
            <text:p text:style-name="al">*het A1 bord met maximumsnelheid van 30 km/uur bij de kruising Nachtegaalstraat-Dentgenbachweg, aan het begin van de Dentgenbachweg, waarbij eveneens een inritconstructie met wordt aangebracht;</text:p>
            <text:p text:style-name="al">*het bord C3 (eenrichtingsweg) bij de aansluiting van de Putterstraat op de Dentgenbachweg aan het begin van de Putterstaat t.h.v. de Dentgenbachweg en aan de andere kant van de Putterstraat (bij de kruising met de Zwaluwstraat) het bord C2 (eenrichtingsweg, in deze richting gesloten voor voertuigen etc.);</text:p>
            <text:p text:style-name="al">*het bord A1 met een maximumsnelheid van 30 km/uur bij de kruising Zwaluwstraat-Laurastraat-Nachtegaalstraat terwijl in de Zwaluwstraat zelf een inritconstructie wordt gerealiseerd;</text:p>
            <text:p text:style-name="al">*het A1 bord met maximumsnelheid van 30 km/uur aan het begin bij het parallelweggetje Nachtegaalstraat ter hoogte van de kruising met de Laurastraat;</text:p>
            <text:p text:style-name="al">*het bord G11 (verplicht fietspad) aan beide zijden van het nieuw aan te leggen fietspad tussen de Nachtegaalstraat en genoemd parallelweggetje; </text:p>
            <text:p text:style-name="al">*het bord A2 (einde maximumsnelheid) dat op alle plaatsen aan de andere zijde van de weg wordt geplaatst waar het A1bord is gesitueerd;</text:p>
            <text:p text:style-name="al">*de borden G12a en G12b (fiets/bromfietspad en einde fiets/bromfietspad) op het einde van de doodlopende Dentgenbachweg ter hoogte van het viaduct, alwaar een versmalling wordt gerealiseerd;</text:p>
            <text:p text:style-name="al">de borden E1 (parkeerverbod) in de Nachtegaalstraat;</text:p>
            <text:p text:style-name="al">2. over te gaan tot verwijdering van de borden E1 (parkeerverbod) in het gedeelte van de Zwaluwstraat tussen de Leeuwerikstaat en de Eksterstraat.</text:p>
            <text:p text:style-name="al"/>
          </text:section>
        </text:section>
        <text:section text:name="regeling-tekst_id1-3-2-2" text:style-name="regeling-tekst">
          <text:section text:name="tekst_id1-3-2-2-1" text:style-name="tekst">
            <text:p text:style-name="common-al">Kerkrade, 24 september 2018</text:p>
            <text:p text:style-name="common-al">
            <text:span text:style-name="nadrukvet">Namens het college,</text:span>
          </text:p>
            <text:p text:style-name="common-al">Het hoofd van de afdeling Stedelijke Ontwikkeling,</text:p>
            <text:p text:style-name="common-al">Ir. A.M.G.L. Passau</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reffen verkeersvoorzieningen in Nachtegaalstraat, Dentgenbachweg, Kievitsstraat, Leeuwerikstraat, Zwaluwstraat, Putterstraa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855</meta:user-defined>
    <meta:user-defined meta:name="OVERHEIDop.StcrtID/DC.identifier">stcrt-2018-54855</meta:user-defined>
    <meta:user-defined meta:name="DCTERMS.alternative">Gemeente Kerkrade - Treffen van verkeersvoorzieningen - Nachtegaalstraat, Dentgenbachweg, Kievitstraat,Leeuwerikstraat,Zwaluwstraat, Putter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71</meta:user-defined>
    <meta:user-defined meta:name="OVERHEIDop.woonplaats">Kerkrade</meta:user-defined>
    <meta:user-defined meta:name="OVERHEIDop.straatnaam">Nachtegaal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1</meta:user-defined>
    <meta:user-defined meta:name="OVERHEIDop.verkeersbordcode">G11</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460 322562</meta:user-defined>
    <meta:user-defined meta:name="OVERHEIDop.versieInformatie"/>
  </office:meta>
</office:document-meta>
</file>