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eperkte parkeerverboden Directeur Peter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BURGEMEESTER EN WETHOUDERS VAN KERKRADE,</text:p>
            <text:p text:style-name="context_bottom"/>
          </text:section>
          <text:section text:name="considerans_id1-3-2-1-2" text:style-name="considerans">
            <text:p text:style-name="considerans.al">Overwegende:</text:p>
            <text:p text:style-name="considerans.al">dat van de zijde van bewoners van de Directeur Petersstraat de melding is binnengekomen dat er met regelmaat geparkeerd wordt langs het trottoir voor de panden met de huisnummers 13 tot en met 19, 21 tot en met 27 en 29 tot en met 35; </text:p>
            <text:p text:style-name="considerans.al">dat aan de overzijde van deze panden parkeerhavens aanwezig zijn alwaar men zgn schuinparkeren kan;</text:p>
            <text:p text:style-name="considerans.al">dat het parkeren langs het trottoir aldaar belemmerend werkt voor passerend verkeer alsmede het in- en uitrijden  naar en van de parkeerplaatsen aan de zuidzijde van de Directeur Petersstraat;</text:p>
            <text:p text:style-name="considerans.al">dat hierdoor een onoverzichtelijke en gevaarlijke situatie kan ontstaan bij het passeren van deze specifieke stukken van de Directeur Petersstraat alsmede bij het in- en uitrijden naar en van voornoemde parkeerplaatsen;</text:p>
            <text:p text:style-name="considerans.al">dat de hele gang van zaken onderwerp van gesprek is geweest in de vergadering van de werkgroep verkeer van 12 juli 2018; </text:p>
            <text:p text:style-name="considerans.al">dat de werkgroep adviseert om aan de noordelijke zijde van de Directeur Petersstraat een drietal parkeerverboden in te stellen, welke verboden zich uitstrekken vanaf het pand met huisnummer 13 tot en met het pand met huisnummer 19, vanaf het pand met huisnummer 21 tot en met het pand met huisnummer 27 en vanaf het pand met huisnummer 29 tot en met het pand met huisnummer 35; </text:p>
            <text:p text:style-name="considerans.al">dat het derhalve in het kader van het verzekeren van de veiligheid op de weg noodzakelijk is over te gaan tot het instellen van een beperkt parkeerverbod op de drie vorenvermelde weggedeelten middels het aanbrengen van een gele onderbroken streep aldaar;</text:p>
            <text:p text:style-name="considerans.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teken op de weg wordt aangemerkt;</text:p>
            <text:p text:style-name="considerans.al">dat blijkens artikel 12 van het BABW voor de plaatsing van een gele onderbroken streep (parkeerverbod) een verkeersbesluit is vereist;</text:p>
            <text:p text:style-name="considerans.al">dat het voornemen om een dergelijk besluit te nemen op 15 augustus 2018 is gepubliceerd en ter inzage gelegd, waarna eenieder gedurende 4 weken de mogelijkheid heeft gehad deze plannen in te zien en belanghebbenden desgewenst hun zienswijzen bekend hebben kunnen maken;</text:p>
            <text:p text:style-name="considerans.al">dat gedurende deze periode geen gebruik is gemaakt om zienswijzen kenbaar te maken;</text:p>
            <text:p text:style-name="considerans.al">dat op grond van artikel 18, eerste lid onder d van de Wegenverkeerswet 1994 wij bevoegd zijn dit verkeersbesluit te nemen;</text:p>
            <text:p text:style-name="considerans.al">gezien het advies d.d. 12 juli 2018 van de gemeentelijke werkgroep verkeer, in welke werkgroep de politie district Kerkrade zitting heef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ver te gaan tot het instellen van een drietal beperkte parkeerverboden aan de noordelijke zijde van de Directeur Petersstraat, welke verboden zich uitstrekken vanaf het pand met huisnummer 13 tot en met het pand met huisnummer 19, vanaf het pand met huisnummer 21 tot en met het pand met huisnummer 27 en vanaf het pand met huisnummer 29 tot en met het pand met huisnummer 35, middels het realiseren van een gele onderbroken streep aldaar.</text:p>
            <text:p text:style-name="common-al">Kerkrade, 24 september 2018</text:p>
            <text:p text:style-name="common-al">
            <text:span text:style-name="nadrukvet">Namens het college,</text:span>
          </text:p>
            <text:p text:style-name="common-al">Het hoofd van de afdeling Stedelijke Ontwikkeling,</text:p>
            <text:p text:style-name="last-al">Ir. A.M.G.L. Passau</text:p>
            <text:p text:style-name="tekst_bottom"/>
          </text:section>
        </text:section>
        <text:section text:name="bezwaarschrift_id1-3-2-3" text:style-name="bezwaarschrift">
          <text:p text:style-name="bezwaarschrift_top"/>
          <text:p text:style-name="tussenkopvetcur">Mededelingen</text:p>
          <text:p text:style-name="tussenkopcur">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
          <text:span text:style-name="nadrukcur">Het bezwaarschrift moet ondertekend zijn en tenminste de naam en het adres van de indiener, de dagtekening, een omschrijving van het besluit waartegen het bezwaar is gericht en de gronden van het bezwaar bevatten.</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5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85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85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eperkte parkeerverboden Directeur Petersstraat</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4852</meta:user-defined>
    <meta:user-defined meta:name="OVERHEIDop.StcrtID/DC.identifier">stcrt-2018-54852</meta:user-defined>
    <meta:user-defined meta:name="DCTERMS.alternative">Gemeente Kerkrade - Beperkte parkeerverboden - Directeur Petersstraat</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Gemeente/DC.spatial">Kerkrade</meta:user-defined>
    <meta:user-defined meta:name="OVERHEID.PostcodeHuisnummer/OVERHEIDop.postcodeHuisnummer">6461TS 31</meta:user-defined>
    <meta:user-defined meta:name="OVERHEIDop.woonplaats">Kerkrade</meta:user-defined>
    <meta:user-defined meta:name="OVERHEIDop.straatnaam">Directeur Peter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3277 320077</meta:user-defined>
    <meta:user-defined meta:name="OVERHEIDop.versieInformatie"/>
  </office:meta>
</office:document-meta>
</file>