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 februari 2018, nr. WJZ/17198981, houdende aanwijzing van de instituten die in het kader van de Subsidieregeling instituten voor toegepast onderzoek subsidie kunnen ontvangen</text:h>
      <text:p text:style-name="ifm_p_mt.7.4mm_ifm">De Minister van Economische Zaken en Klimaat,</text:p>
      <text:p text:style-name="ifm_p_mt.3.7mm_ifm">Handelende in overeenstemming met de Minister van Landbouw, Natuur en Voedselkwaliteit;</text:p>
      <text:p text:style-name="ifm_p_mt.3.7mm_ifm">Gelet op artikel 1 van de Subsidieregeling instituten voor toegepast onderzoek;</text:p>
      <text:p text:style-name="ifm_p_mt.3.7mm_indent.0mm_ifm">Besluit:</text:p>
      <text:h text:style-name="ifm_p_font.bold_mt.5.08mm_page.keep-with-next_ifm" text:outline-level="2">Artikel<text:s/>1<text:s/></text:h>
      <text:p text:style-name="ifm_p_mt.4.23mm_ifm">Als instituut als bedoeld in artikel 1 van de Subsidieregeling instituten voor toegepast onderzoek worden aangewezen:</text:p>
      <text:p text:style-name="ifm_p_indent.-7mm_mleft.7mm_ifm">a.<text:tab/>Stichting Deltares (Deltares),</text:p>
      <text:p text:style-name="ifm_p_indent.-7mm_mleft.7mm_ifm">b.<text:tab/>Stichting Energieonderzoek Centrum Nederland (ECN),</text:p>
      <text:p text:style-name="ifm_p_indent.-7mm_mleft.7mm_ifm">c.<text:tab/>Stichting Maritiem Research Instituut Nederland (MARIN),</text:p>
      <text:p text:style-name="ifm_p_indent.-7mm_mleft.7mm_ifm">d.<text:tab/>Stichting Nationaal Lucht- en Ruimtevaartlaboratorium, en</text:p>
      <text:p text:style-name="ifm_p_indent.-7mm_mleft.7mm_ifm">e.<text:tab/>Stichting Wageningen Research.</text:p>
      <text:h text:style-name="ifm_p_font.bold_mt.5.08mm_page.keep-with-next_ifm" text:outline-level="2">Artikel<text:s/>2<text:s/></text:h>
      <text:p text:style-name="ifm_p_mt.4.23mm_ifm">Dit besluit treedt in werking met ingang van 1 april 2018.</text:p>
      <text:p text:style-name="ifm_p_mt.3.7mm_ifm">Dit besluit zal met de toelichting in de Staatscourant worden geplaatst.</text:p>
      <text:p text:style-name="ifm_p_font.italic_mt.3.7mm_ifm">
                  's-Gravenhage,
                   1 februari 2018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101, 2500 EK 's-Gravenhage.</text:p>
      <text:h text:style-name="ifm_p_font.bold_mt.5.08mm_page.break-before_ifm" text:outline-level="4">TOELICHTING</text:h>
      <text:p text:style-name="ifm_p_mt.4.23mm_ifm">In de definitie van ‘instituut’ in artikel 1 van de Subsidieregeling instituten voor toegepast onderzoek staat dat de minister de instituten aanwijst waar deze subsidieregeling op ziet. Deze aanwijzing geschiedt door middel van dit besluit.</text:p>
      <text:p text:style-name="ifm_p_mt.3.7mm_ifm">De minister is de Minister van Economische Zaken en Klimaat, of, indien het subsidie betreft die aan een instituut wordt verleend ten laste van de begroting van het Ministerie van Landbouw, Natuur en Voedselkwaliteit, de Minister van Landbouw, Natuur, en Voedselkwaliteit, in overleg met de Minister van Economische Zaken en Klimaat. Dit is het geval bij de subsidiëring van Stichting Wageningen Research. Daarom neemt de Minister van Economische Zaken en Klimaat dit besluit in overeenstemming met de Minister van Landbouw, Natuur en Voedselkwalitei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82</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82</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 februari 2018, nr. WJZ/17198981, houdende aanwijzing van de instituten die in het kader van de Subsidieregeling instituten voor toegepast onderzoek subsidie kunnen ontvangen</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Minister van Economische Zaken en Klimaat van 1 februari 2018, nr. WJZ/17198981, houdende aanwijzing van de instituten die in het kader van de Subsidieregeling instituten voor toegepast onderzoek subsidie kunnen ontvangen</meta:user-defined>
    <meta:user-defined meta:name="DCTERMS.W3CDTF/DCTERMS.available">2018-02-05</meta:user-defined>
  </office:meta>
</office:document-meta>
</file>