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twee bushaltes met laadpalen op het Dudokpl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Wettelijk kader</text:p>
            <text:p text:style-name="common-al">Op grond van artikel 2 lid 1 WVW 1994 kunnen de krachtens deze wet vastgestelde regels strekken tot:</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text:p>
            <text:p text:style-name="common-al"/>
            <text:p text:style-name="common-al">Motivering besluit</text:p>
            <text:p text:style-name="common-al">Per 9 december 2018 gaat de nieuwe openbaar vervoer concessie in en maakt de huidige vervoerder Arriva plaats voor de vervoerder Qbuzz. </text:p>
            <text:p text:style-name="common-al">Qbuzz gaat in de regio Drechtsteden en Alblasserwaard de komende 8 jaar het openbaar trein-, bus-, en watervervoer uitvoeren in opdracht van de Provincie Zuid-Holland. Voor het busvervoer van de stadsdienst Drechtsteden gaat Qbuzz rijden met nieuwe bussen die volledig door elektriciteit aangedreven worden. Deze elektrische bussen zijn goed voor het milieu in de stedelijke agglomeratie vanwege hun emissievrije aandrijving, zijn comfortabel voor de passagiers vanwege de rijeigenschappen en zijn stil voor de omgeving vanwege de beperkte geluidsproductie van elektrische motoren. Deze bussen hebben accu's en een beperkte actieradius. Om tijdig de accu's van de voertuigen op te laden worden er in Dordrecht op bepaalde lijnen oplaadpunten aangelegd in combinatie met een bushalte. Dit zijn bushaltes waar de bus volgens dienstregeling korte tijd wacht op een haltehaven. Deze wachttijd wordt gebruikt om de bus van stroom te voorzien, op een verkeersveilige wijze waarbij het overige verkeer niet gehinderd wordt. Het college staat positief ten opzichte van deze vorm van energietransitie (collegebesluit SO/1875049          d.d. 20 juni 2017, waarbij rekening is gehouden met oplaadpunten voor bussen in de openbare ruimte). Met de elektrische stadsdienst wordt in de Drechtsteden concreet invulling gegeven aan de landelijke afspraken om vanaf 2030 een emissievrij stads- en streekvervoer te hebben in Nederland (en dat vanaf 2025 nieuw gekochte stads- en streekbussen uitsluitend emissievrij mogen zijn). </text:p>
            <text:p text:style-name="common-al"/>
            <text:p text:style-name="common-al">De locaties/haltes die – gezien het lijnennet en dienstregeling van Qbuzz -  een oplaadpunt behoeven zijn gelegen op het Dudokplein in Stadspolders,  Lunenburgplein in Sterrenburg en Laan van Barcelona in Amstelwijck.</text:p>
            <text:p text:style-name="common-al"/>
            <text:p text:style-name="common-al">Op het Dudokplein komen twee haltes, te weten één aan de oostelijke zijde van het plein ter hoogte van de apotheek en één aan de westelijke zijde van het plein ter hoogte van de bibliotheek. </text:p>
            <text:p text:style-name="common-al">De halte ter hoogte van de bibliotheek is een bestaande halte die een aantal jaren buiten gebruik is geweest. Omdat deze halte iets anders gesitueerd is dan in de oude situatie neemt het college een nieuw verkeersbesluit.</text:p>
            <text:p text:style-name="common-al">Binnen de nieuwe dienstregeling wordt de halte weer gebruikt zowel voor in-en uitstappers maar ook om de bussen op te laden. De halte zal hiervoor voorzien worden van een laadpaal. Ook de halte ter hoogte van de apotheek wordt behalve voor in- en uitstappen gebruikt om de bussen op te laden. Daarom wordt er ook bij deze halte een laadpaal geplaatst. Verder worden beide haltes voorzien van een abri en een dynamisch reizigers informatiepaneel.</text:p>
            <text:p text:style-name="common-al"/>
            <text:p text:style-name="common-al">De beschikbare ruimte op het Dudokplein is beperkt. Om ervoor te zorgen dat de bussen voldoende manoeuvreerruimte hebben wordt de tekst "LIJNBUS" in de restruimte bij beide haltes aangebracht op het wegdek. Hiermee wordt voorkomen dat de doorstroming van de bussen in gevaar komt door geparkeerde auto's. </text:p>
            <text:p text:style-name="common-al">Er heeft overleg plaatsgevonden met de direct belanghebbenden over de haltes.</text:p>
            <text:p text:style-name="common-al"/>
            <text:p text:style-name="common-al">Op basis van bovenstaande overwegingen en met inachtneming van:</text:p>
            <text:list text:style-name="id1-3-2-2-1-26">
              <text:list-item text:style-override="id1-3-2-2-1-26-1">
                <text:number>•</text:number>
                <text:p text:style-name="al">de Algemene wet bestuursrecht (Awb);</text:p>
              </text:list-item>
              <text:list-item text:style-override="id1-3-2-2-1-26-2">
                <text:number>•</text:number>
                <text:p text:style-name="al">de Wegenverkeerswet 1994 (WVW 1994);</text:p>
              </text:list-item>
              <text:list-item text:style-override="id1-3-2-2-1-26-3">
                <text:number>•</text:number>
                <text:p text:style-name="al">het Besluit Administratieve Bepalingen inzake het Wegverkeer (BABW);</text:p>
              </text:list-item>
              <text:list-item text:style-override="id1-3-2-2-1-26-4">
                <text:number>•</text:number>
                <text:p text:style-name="al">het Reglement Verkeersregels en Verkeerstekens 1990 (RVV 1990);</text:p>
              </text:list-item>
              <text:list-item text:style-override="id1-3-2-2-1-26-5">
                <text:number>•</text:number>
                <text:p text:style-name="al">het Algemeen Mandaatbesluit Dordrecht;</text:p>
              </text:list-item>
            </text:list>
            <text:p text:style-name="common-al"/>
            <text:p text:style-name="common-al">Besluit het college van burgemeester en wethouders van Dordrecht:</text:p>
            <text:list text:style-name="id1-3-2-2-1-29">
              <text:list-item text:style-override="id1-3-2-2-1-29-1">
                <text:number>a.</text:number>
                <text:p text:style-name="al">twee bushaltes aan te wijzen (gecombineerd met twee laadpalen) aan de oostelijke en westelijke zijde van het Dudokplein, door het plaatsen van verkeersbord model L3 van bijlage 1 van het RVV 1990 alsmede het aanbrengen van zwart/witte blokmarkering waarmee het verbod om stil te staan zoals bedoeld in artikel 23 lid 1 onder e van het RVV 1990 is aangeduid;</text:p>
              </text:list-item>
            </text:list>
            <text:p text:style-name="common-al"/>
            <text:p text:style-name="common-al"/>
            <text:p text:style-name="common-al">b. Het aanbrengen van de tekst "LIJNBUS" op het wegdek in beide restruimtes bij de bushaltes, zoals  bedoeld in artikel 81 van het RVV 1990.</text:p>
            <text:p text:style-name="common-al"/>
            <text:p text:style-name="common-al">Het college van burgemeester en wethouders</text:p>
            <text:p text:style-name="common-al">namens dezen, </text:p>
            <text:p text:style-name="common-al">de heer J. Booij</text:p>
            <text:p text:style-name="common-al">Clustermanager </text:p>
            <text:p text:style-name="common-al"/>
            <text:p text:style-name="common-al"/>
            <text:p text:style-name="common-al"/>
            <text:p text:style-name="common-al">Bezwaar</text:p>
            <text:p text:style-name="common-al">Als u het niet eens bent met dit besluit, kunt u binnen zes weken na dagtekening ervan schriftelijk </text:p>
            <text:p text:style-name="common-al">bezwaar maken bij het bestuursorgaan dat het besluit heeft genom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last-al">Voor de behandeling van een verzoek om voorlopige voorziening brengt de Rechtbank een bedrag aa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783</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783</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783</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an twee bushaltes met laadpalen op het Dudokplein</meta:user-defined>
    <meta:user-defined meta:name="OVERHEIDop.doctype">Officiële Publicaties, versie 1.1</meta:user-defined>
    <meta:user-defined meta:name="DCTERMS.W3CDTF/OVERHEIDop.jaargang">2018</meta:user-defined>
    <meta:user-defined meta:name="DCTERMS.W3CDTF/DCTERMS.available">2018-09-28</meta:user-defined>
    <meta:user-defined meta:name="OVERHEIDop.publicationIssue">54783</meta:user-defined>
    <meta:user-defined meta:name="OVERHEIDop.StcrtID/DC.identifier">stcrt-2018-54783</meta:user-defined>
    <meta:user-defined meta:name="DCTERMS.alternative">Gemeente Dordrecht - Aanwijzen van twee bushaltes met laadpalen op het Dudokplein - Dudokplein</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Organisatie en beleid</meta:user-defined>
    <meta:user-defined meta:name="OVERHEID.PostcodeHuisnummer/OVERHEIDop.postcodeHuisnummer">3315KH 174</meta:user-defined>
    <meta:user-defined meta:name="OVERHEIDop.woonplaats">Dordrecht</meta:user-defined>
    <meta:user-defined meta:name="OVERHEIDop.straatnaam">Dudok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8768 423948</meta:user-defined>
    <meta:user-defined meta:name="OVERHEIDop.versieInformatie"/>
  </office:meta>
</office:document-meta>
</file>