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parkeerplaats opladen elektrische motorvoertuigen Simon Vestd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5797</text:p>
            <text:p text:style-name="al">Documentnummer: D-2018/239784</text:p>
            <text:p text:style-name="al">Burgemeester en wethouders van Amstelveen besluiten om hun besluit van 18 juli 2018, zaaknummer Z-2018/036611 waarin zij in de Simon Vestdijklaan bij de kruising met de Louis Couperussingel naast de al aangewezen parkeerplaats een tweede parkeerplaats hebben aangewezen als parkeerplaats bestemd voor het opladen van elektrische motorvoertuigen in te trek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De genoemde uitbreiding met één plaats was gebaseerd op gebruiksgegevens die wezen op een behoefte een tweede parkeerplaats aan te wijzen. Naar aanleiding van ontvangen bezwaren zijn nieuwe recentere gebruiksgegevens geanalyseerd. Daaruit blijkt dat het gebruik bij nader inzien de uitbreiding met één plaats niet rechtvaardigt. Het verkeersbesluit van 18 juli 2018 was nog niet uitgevoerd. Met de intrekking van dit verkeersbesluit vervalt de uitbreiding en blijft uitvoering daarvan achterweg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last-al"/>
            <text:p text:style-name="tekst_bottom"/>
          </text:section>
        </text:section>
        <text:section text:name="regeling-sluiting_id1-3-2-3" text:style-name="regeling-sluiting">
          <text:section text:name="ondertekening_id1-3-2-3-1">
            <text:p><text:span text:style-name="functie">Amstelveen, 18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parkeerplaats opladen elektrische motorvoertuigen Simon Vestdijklaa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746</meta:user-defined>
    <meta:user-defined meta:name="OVERHEIDop.StcrtID/DC.identifier">stcrt-2018-54746</meta:user-defined>
    <meta:user-defined meta:name="DCTERMS.alternative">Gemeente Amstelveen - Intrekking aanwijzing parkeerplaats opladen elektrische motorvoertuigen - Simon Vestdij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VX 22</meta:user-defined>
    <meta:user-defined meta:name="OVERHEIDop.woonplaats">Amstelveen</meta:user-defined>
    <meta:user-defined meta:name="OVERHEIDop.straatnaam">Louis Couperu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19 476340</meta:user-defined>
    <meta:user-defined meta:name="OVERHEIDop.versieInformatie"/>
  </office:meta>
</office:document-meta>
</file>