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Markt 12 in Breukel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8 september tot en met donderdag 8 november 2018 de verleende omgevingsvergunning Markt 12 in Breukelen ter inzage ligt.</text:p>
            <text:p text:style-name="common-al">
            <text:span text:style-name="nadrukvet">Inhoud</text:span>
          </text:p>
            <text:p text:style-name="common-al">Het koetshuis van buitenplaats ‘Boom &amp; Bosch’ (rijksmonument ) wordt geheel verbouwd en de fundering wordt hersteld. De Rijksdienst voor het Cultureel Erfgoed en de gecombineerde welstands- en monumentencommissie van MooiSticht hebben beide positieve adviezen uitgebracht.Tegen het ontwerpbesluit zijn geen zienswijzen ingebracht.</text:p>
            <text:p text:style-name="common-al">
            <text:span text:style-name="nadrukvet">Inzien</text:span>
          </text:p>
            <text:p text:style-name="common-al">U kunt de omgevingsvergunning is vanaf vrijdag 28 september 2018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binnen zes weken vanaf vrijdag 28 september 2018. Het beroepschrift moet de volgende gegevens bevatten:</text:p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aanduiding van het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Rechtbank Midden-Nederland, afdeling bestuursrecht, o.v.v. bodemzaken, Postbus 16005, 3500 DA te Utrecht</text:span>. Aan deze procedure zijn kosten verbonden. 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</text:span>. U stuurt een kopie van het beroepschrift en het besluit waartegen u beroep hebt ingesteld met uw verzoekschrift mee. In uw verzoekschrift geeft u aan waarom u een spoedeisend belang bij de voorlopige voorziening hebt. </text:p>
            <text:p text:style-name="last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7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7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12 in Breukel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7</meta:user-defined>
    <meta:user-defined meta:name="OVERHEIDop.publicationIssue">54722</meta:user-defined>
    <meta:user-defined meta:name="OVERHEIDop.StcrtID/DC.identifier">stcrt-2018-54722</meta:user-defined>
    <meta:user-defined meta:name="OVERHEID.TaxonomieBeleidsagenda/OVERHEID.category">Ruimte en infrastructuur | Organisatie en beleid</meta:user-defined>
    <meta:user-defined meta:name="OVERHEIDop.referentienummer">18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2</meta:user-defined>
    <meta:user-defined meta:name="OVERHEIDop.woonplaats">Breukelen</meta:user-defined>
    <meta:user-defined meta:name="OVERHEIDop.straatnaam">Mark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8888 464834</meta:user-defined>
    <meta:user-defined meta:name="OVERHEIDop.versieInformatie"/>
  </office:meta>
</office:document-meta>
</file>