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rst, St. Anthoniuspark, ontwerp-besluit verleende omgevingsvergunning 27-9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8 levensloopwoningen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71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71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71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t. Anthoniuspark, ontwerp-besluit verleende omgevingsvergunning 27-9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7</meta:user-defined>
    <meta:user-defined meta:name="OVERHEIDop.publicationIssue">54713</meta:user-defined>
    <meta:user-defined meta:name="OVERHEIDop.StcrtID/DC.identifier">stcrt-2018-54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KP 7</meta:user-defined>
    <meta:user-defined meta:name="OVERHEIDop.woonplaats">Horst</meta:user-defined>
    <meta:user-defined meta:name="OVERHEIDop.straatnaam">St. Antoniuspar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 St Antoniuspark ong Horst|exb-2018-57726</meta:user-defined>
    <meta:user-defined meta:name="OVERHEIDop.externeBijlage">Bestektekening I  St Antoniuspark ong Horst|exb-2018-57727</meta:user-defined>
    <meta:user-defined meta:name="OVERHEIDop.externeBijlage">Bestektekening II  St Antoniuspark ong Horst|exb-2018-57728</meta:user-defined>
    <meta:user-defined meta:name="OVERHEIDop.externeBijlage">Bouwbelsuit gegevens St Antoniuspark ong Horst|exb-2018-57729</meta:user-defined>
    <meta:user-defined meta:name="OVERHEIDop.externeBijlage">Bouwbesluit gegevens II St Antoniuspark ong Horst|exb-2018-57730</meta:user-defined>
    <meta:user-defined meta:name="OVERHEIDop.externeBijlage">Checklist Veiligheid onderhoud|exb-2018-57731</meta:user-defined>
    <meta:user-defined meta:name="OVERHEIDop.externeBijlage">Details  St Antoniuspark ong Horst|exb-2018-57732</meta:user-defined>
    <meta:user-defined meta:name="OVERHEIDop.externeBijlage">Details B05 St Antoniuspark ong Horst|exb-2018-57733</meta:user-defined>
    <meta:user-defined meta:name="OVERHEIDop.externeBijlage">energie prestatie St Antoniuspark ong Horst|exb-2018-57734</meta:user-defined>
    <meta:user-defined meta:name="OVERHEIDop.externeBijlage">Kleurenschema St Antoniuspark ong Horst|exb-2018-57735</meta:user-defined>
    <meta:user-defined meta:name="OVERHEIDop.externeBijlage">Maatregelen EPC en EPV|exb-2018-57736</meta:user-defined>
    <meta:user-defined meta:name="OVERHEIDop.externeBijlage">MPG  St Antoniuspark ong Horst|exb-2018-57737</meta:user-defined>
    <meta:user-defined meta:name="OVERHEIDop.externeBijlage">MPG tussenwoning St Antoniuspark ong Horst|exb-2018-57738</meta:user-defined>
    <meta:user-defined meta:name="OVERHEIDop.externeBijlage">Ontwerpbesluit omgevingsvergunning|exb-2018-57739</meta:user-defined>
    <meta:user-defined meta:name="OVERHEIDop.externeBijlage">Ruimtelijke onderbouwing St Antoniuspark ong Horst|exb-2018-57740</meta:user-defined>
    <meta:user-defined meta:name="OVERHEIDop.externeBijlage">Situatie tek St Antoniuspark ong Horst|exb-2018-57741</meta:user-defined>
    <meta:user-defined meta:name="OVERHEIDop.externeBijlage">Veiligheid gezondheidsplan|exb-2018-57742</meta:user-defined>
    <meta:user-defined meta:name="OVERHEID.EPSG28992/DC.spatial">201403 384708</meta:user-defined>
    <meta:user-defined meta:name="OVERHEIDop.versieInformatie"/>
  </office:meta>
</office:document-meta>
</file>