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elluinen, Voordijk 2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3 van de Wet ruimtelijke ordening (Wro) bekend dat de gemeenteraad van Giessenlanden op 20 september 2018 heeft vastgesteld het bestemmingsplan ‘Schelluinen, Voordijk 26a’ met planid: NL.IMRO.0689.BP6109-vast.</text:p>
            <text:p text:style-name="common-al">Het betreft de wijziging van de bestemming Detailhandel met aanduiding ‘tuincentrum’ naar Wonen en tevens het mogelijk maken van het bouwen van 1 burgerwoning. Het bestem­mings­plan bestaat uit een verbeelding en planregels en gaat vergezeld van een toelichting. Naar aanleiding van binnengekomen zienswijzen is het plan op volgende onderdelen gewijzigd:</text:p>
            <text:p text:style-name="common-al">-De civieltechnische tekeningen worden verwerkt in hoofdstuk 5.8 Externe Veiligheid van de oelichting van het bestemmingsplan.</text:p>
            <text:p text:style-name="common-al">-De civieltechnische tekeningen worden toegevoegd aan het bijlagenbestand van de toelichting van het bestemmingsplan.</text:p>
            <text:p text:style-name="common-al">-De begrippen ‘woning’ en ‘wonen’ worden gewijzigd in de regels van het bestemmingsplan, zodat geborgd is dat het hoofdgebouw uitsluitend wordt gebruikt voor de huisvesting van één huishouden.</text:p>
            <text:p text:style-name="common-al">Het bestemmingsplan met vaststellingsbesluit liggen <text:span text:style-name="nadrukvet">vanaf vrijdag 28 september 2018,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Dit beroep kan worden ingesteld bij de Afdeling bestuursrechtspraak van de Raad van State, Postbus 20019, 2500 EA Den Haag. Het is ook mogelijk om digitaal beroep in te stellen via het digitaal loket van deze instantie. Kijk op https://digitaalloket.raadvanstate.nl voor meer informatie.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9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9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9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elluinen, Voordijk 26a’</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699</meta:user-defined>
    <meta:user-defined meta:name="OVERHEIDop.StcrtID/DC.identifier">stcrt-2018-54699</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6109-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SC 26a</meta:user-defined>
    <meta:user-defined meta:name="OVERHEIDop.woonplaats">Schelluinen</meta:user-defined>
    <meta:user-defined meta:name="OVERHEIDop.straatnaam">Voo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078 428927</meta:user-defined>
    <meta:user-defined meta:name="OVERHEIDop.versieInformatie"/>
  </office:meta>
</office:document-meta>
</file>