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9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20 september 2018</text:p>
      <text:p text:style-name="ifm_p_font.italic_ifm">Nr. 2367349</text:p>
      <text:p text:style-name="ifm_p_font.italic_ifm">Directoraat-generaal Migratie</text:p>
      <text:p text:style-name="ifm_p_mt.3.7mm_ifm">De Staatssecretaris van Justitie en Veiligheid,</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anuari tot en met 30 juni 2019 naar verwachting zal dienen te worden voorzien, als bedoeld in artikel 29, eerste lid, onder a, van de Huisvestingswet 2014 en onverminderd eerdere wettelijke taakstellingsverplichtingen, bedraagt 8.000 personen.</text:p>
      <text:p text:style-name="ifm_p_font.italic_mt.3.7mm_ifm">De Staatssecretaris van Justitie en Veiligheid,<text:line-break/>M.G.J.<text:s/>Harbers</text:p>
      <text:h text:style-name="ifm_p_font.bold_mt.5.08mm_page.break-before_ifm" text:outline-level="4">TOELICHTING</text:h>
      <text:p text:style-name="ifm_p_mt.4.23mm_ifm">Deze bekendmaking betreft het aantal te huisvesten vergunninghouders in de periode 1 januari 2019 tot en met 30 juni 2019. Hierbij gaat het om de huisvesting van vergunninghouders aan wie op grond van de Vreemdelingenwet 2000 een vergunning voor bepaalde tijd asiel is verleend dan wel van vergunninghouders wier asiel gerelateerde verblijfstitel sinds het tijdstip van de inwerkingtreding van de Vreemdelingenwet 2000 onder de reikwijdte van de taakstellingensystematiek van de Huisvestingwet 2014 vallen.</text:p>
      <text:p text:style-name="ifm_p_ifm">De prognose is berekend aan de hand van de verwachting van het nieuwe aantal personen dat een verblijfsvergunning ontvangt en het aantal vergunninghouders dat naar verwachting op 1 januari 2019 nog in de opvang verblijft om te worden uitgeplaatst.</text:p>
      <text:p text:style-name="ifm_p_mt.3.7mm_ifm">De huisvestingstaakstelling voor het eerste halfjaar van 2019 bedraagt 8.00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anuari 2019 sprake zijn van een achterstand dan wel voorsprong op de taakstelling van de 2e helft van 2018, dan zal deze achterstand respectievelijk voorsprong bij de realisering van de gemeentelijke taakstelling voor de eerste helft van 2019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691</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691</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nose aantal te huisvesten vergunninghouders</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4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Prognose aantal te huisvesten vergunninghouders</meta:user-defined>
    <meta:user-defined meta:name="DCTERMS.W3CDTF/DCTERMS.available">2018-09-28</meta:user-defined>
  </office:meta>
</office:document-meta>
</file>