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Ootmarsum, Commanderieplein derde gebouw” en ontwerp-beeldkwaliteitsplan “Commanderie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Ootmarsum, Commanderieplein derde gebouw”</text:p>
            <text:p text:style-name="common-al">Het ontwerp-bestemmingsplan ziet toe op de realisatie van een derde gebouw aan het Commanderieplein te Ootmarsum. In dit gebouw zijn de volgende functies voorzien: museum, herbergkamers en een bierspa. Tegelijk met het bestemmingsplan wordt een beeldkwaliteitsplan vastgesteld (bijlage 1 van de toelichting van het bestemmingsplan “Ootmarsum, Commanderieplein derde gebouw”).</text:p>
            <text:p text:style-name="tussenkopcur">Ter inzage</text:p>
            <text:p text:style-name="common-al">Het papieren exemplaar van het ontwerp-bestemmingsplan ligt met ingang van 28 september  tot en met 8 november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OOTBPCOMMANDERIEPD-ON01. De directe link hiernaar is: <text:a xlink:href="http://www.ruimtelijkeplannen.nl/?planidn=" xlink:type="simple">www.ruimtelijkeplannen.nl/?planidn=</text:a><text:span text:style-name="nadrukondlijn">NL.IMRO.1774.OOTBPCOMMANDERIEPD-ON01</text:span>.</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FORMTEXT naam van de afdeling Maatschappelijke Effecten via het telefoonnummer 0541-854100. </text:p>
            <text:p text:style-name="common-al"/>
            <text:p text:style-name="common-al"/>
            <text:p text:style-name="common-al">Burgemeester en wethouders maken tevens bekend dat ter inzage ligt:</text:p>
            <text:p text:style-name="tussenkopcur">Het ontwerp-beeldkwaliteitsplan “Commanderie Ootmarsum, beeldkwaliteitsplan inpassing gebouw 3”</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 28 september 2018  tot en met 8 november. Het beeldkwaliteitsplan is in te zien bij de receptie van het gemeentehuis tijdens de openingstijden, onder bijlage 1 van de toelichting van het bestemmingsplan “Ootmarsum, Commanderieplein derde gebouw”. Ook is het beeldkwaliteitsplan te raadplegen via <text:a xlink:href="https://www.dinkelland.nl/ruimtelijke-plannen" xlink:type="simple">www.dinkelland.nl/ruimtelijke-plannen</text:a>.  </text:p>
            <text:p text:style-name="tussenkopcur"/>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mevrouw J. Preuter van de afdeling Maatschappelijke Effecten via het telefoonnummer 0541-854100.</text:p>
            <text:p text:style-name="tussenkopcur">Vragen?</text:p>
            <text:p text:style-name="common-al">Voor vragen of meer informatie kunt u contact opnemen met  mevrouw J. Preuter van de afdeling Maatschappelijke Effecten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7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7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7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Ootmarsum, Commanderieplein derde gebouw” en ontwerp-beeldkwaliteitsplan “Commanderie Ootmarsum”</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679</meta:user-defined>
    <meta:user-defined meta:name="OVERHEIDop.StcrtID/DC.identifier">stcrt-2018-54679</meta:user-defined>
    <meta:user-defined meta:name="OVERHEID.TaxonomieBeleidsagenda/OVERHEID.category">Ruimte en infrastructuur | Organisatie en beleid</meta:user-defined>
    <meta:user-defined meta:name="OVERHEIDop.Ruimtelijkplan/OVERHEIDop.bekendmakingBetreffendePlan">NL.IMRO.1774.OOTBPCOMMANDERIEPD-ON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A</meta:user-defined>
    <meta:user-defined meta:name="OVERHEIDop.woonplaats">Ootmarsum</meta:user-defined>
    <meta:user-defined meta:name="OVERHEIDop.straatnaam">Commanderie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937 491885</meta:user-defined>
    <meta:user-defined meta:name="OVERHEIDop.versieInformatie"/>
  </office:meta>
</office:document-meta>
</file>