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Apeldoornselaan ongenummerd t.p.v. de nummers 240-242 en Dierenselaan 19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ongebouw met 17 appartementen, detailhandel en parkeren (Teresiatoren) ter plaatse van de te slopen kerk met woning Apeldoornselaan 240 en 242 en Dierenselaan 195</text:p>
            <text:p text:style-name="common-al"/>
            <text:p text:style-name="common-al">Ons kenmerk: 2016070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Apeldoornselaan ongenummerd t.p.v. de nummers 240-242 en Dierenselaan 19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7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67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Apeldoornselaan ongenummerd t.p.v. de nummers 240-242 en Dierenselaan 195 te Den Haag</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672</meta:user-defined>
    <meta:user-defined meta:name="OVERHEIDop.StcrtID/DC.identifier">stcrt-2018-54672</meta:user-defined>
    <meta:user-defined meta:name="OVERHEIDop.referentienummer">201607090/6903516</meta:user-defined>
    <meta:user-defined meta:name="DCTERMS.abstract">Het bouwen van een woongebouw met 17 appartementen, detailhandel en parkeren (Teresiatoren) ter plaatse van de te slopen kerk met woning Apeldoornselaan 240 en 242 en Dierenselaan 195.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73XJ 3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1448491-v1-BM 180924  201607090 Apel...|exb-2018-57680</meta:user-defined>
    <meta:user-defined meta:name="OVERHEID.EPSG28992/DC.spatial">79314.322 453743.062</meta:user-defined>
    <meta:user-defined meta:name="OVERHEIDop.versieInformatie"/>
  </office:meta>
</office:document-meta>
</file>