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zelfbouwkavels Sloterweg locatie C</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msterdam maken ingevolge artikel 3.8 van de Wet ruimtelijke ordening en artikel 110c van de Wet geluidhinder het volgende bekend.  Burgemeester en wethouders hebben bij besluit van 18 januari 2018 het ontwerpbestemmingsplan “zelfbouwkavels Sloterweg locatie C” en het bijbehorende ontwerpbesluit tot vaststelling van hogere waarden zoals bedoeld in de Wet geluidhinder vrijgegeven voor terinzagelegging. </text:p>
            <text:p text:style-name="tussenkopcur">Ontwerpbestemmingsplan </text:p>
            <text:p text:style-name="common-al">Het plangebied van het ontwerpbestemmingsplan zelfbouwkavels Sloterweg locatie C is gelegen in het zuiden van Amsterdam in stadsdeel Nieuw - West. Het plangebied betreft de gronden gelegen tussen de woningen aan de Sloterweg 705 en 745. Het betreft een voormalige tuin en een perceel met daarop de arbeiderswoningen Sloterweg 711 t/m 715. Het bestemmingsplan beoogt de bouw van 5 zelfbouwwoningen mogelijk te maken. Eerder heeft een ontwerpbestemmingsplan voor deze locatie ter inzage gelegen dat de bouw van 4 woningen mogelijk maakt. Er is echter besloten het ontwerpbestemmingsplan te wijzigen in verband met de cultuurhistorische waarden die een deel van de locatie kent. </text:p>
            <text:p text:style-name="common-al"/>
            <text:p text:style-name="tussenkopcur">Ontwerpbesluit hogere waarde  </text:p>
            <text:p text:style-name="common-al">De voorkeurswaarden voor geluid zoals aangegeven in de Wet geluidhinder worden binnen het plangebied overschreden. Omdat geluidsreducerende maatregelen aan de bron, in het overdrachtsgebied of aan de ontvangstzijde onvoldoende doeltreffend dan wel bezwaarlijk zijn, is het noodzakelijk om hogere waarden vast te stellen.</text:p>
            <text:p text:style-name="common-al"/>
            <text:p text:style-name="tussenkopcur">Terinzagelegging </text:p>
            <text:p text:style-name="common-al">Het ontwerpbestemmingsplan met de daarbij behorende stukken en het ontwerp hogere waarden besluit liggen met ingang van donderdag 1 februari 2018  tot en met 14 maart 2018 ter inzage op: </text:p>
            <text:p text:style-name="common-al">Het Stadsloket Nieuw - West, Osdorpplein 1000, Amsterdam. Bel voor openingstijden, 14 020 of kijk op www.nieuwwest.amsterdam.nl.</text:p>
            <text:p text:style-name="common-al">Het ontwerpbestemmingsplan met de daarop betrekking hebbende stukken is digitaal raadpleegbaar via www.ruimtelijkeplannen.nl. Het planidentificatienummer (ID) is: NL.IMRO.0363.F1530BPSTD-OW02. </text:p>
            <text:p text:style-name="common-al"/>
            <text:p text:style-name="tussenkopcur">Zienswijzen </text:p>
            <text:p text:style-name="common-al">Gedurende bovengenoemde termijn van terinzagelegging kan eenieder zijn zienswijze over het ontwerpbestemmingsplan naar voren brengen bij de gemeenteraad van Amsterdam, naar keuze schriftelijk (waar de voorkeur naar uitgaat) of mondeling maar niet per email, met vermelding van het onderwerp: “zienswijze ontwerpbestemmingsplan zelfbouwkavels Sloterweg locatie C”. Schriftelijke zienswijzen over het ontwerpbestemmingsplan kunnen worden ingebracht bij de gemeenteraad van Amsterdam, per adres: rve Ruimte &amp; Duurzaamheid, t.a.v. dhr. mr. K. Vreeker, Postbus 2758, 1000 CT Amsterdam.</text:p>
            <text:p text:style-name="common-al">Gedurende bovengenoemde termijn van terinzagelegging kunnen belanghebbenden hun zienswijze over het ontwerpbesluit tot vaststelling van hogere waarden naar voren brengen bij het college van burgemeester en wethouders van gemeente Amsterdam, naar keuze schriftelijk (waar de voorkeur naar uitgaat) of mondeling maar niet per email, met vermelding van het onderwerp: “zienswijze hogere waarden locatie C”.  Schriftelijke zienswijzen over het ontwerpbesluit tot vaststelling van hogere waarden kunnen worden ingebracht bij burgemeester en wethouders van Amsterdam. Per adres: rve Ruimte en Duurzaamheid, t.a.v. dhr. mr. K. Vreeker, postbus 2758, 1000 CT Amsterdam.</text:p>
            <text:p text:style-name="common-al"/>
            <text:p text:style-name="common-al">Voor het indienen van mondelinge zienswijzen ten aanzien van het ontwerpbestemmingsplan en/of het ontwerpbesluit hogere waarden kan contact worden opgenomen met de heer K. Vreeker, Ruimte &amp; Duurzaamheid, team Nieuw - West, telefoonnummer 14 020.</text:p>
            <text:p text:style-name="common-al"/>
            <text:p text:style-name="common-al">Amsterdam,31 januari 2018, </text:p>
            <text:p text:style-name="common-al">college van burgemeester en wethouders</text:p>
            <text:p text:style-name="common-al"/>
            <text:p text:style-name="common-al"/>
            <text:p text:style-name="common-al">mr. A.H.P. van Gils   </text:p>
            <text:p text:style-name="common-al">secretaris </text:p>
            <text:p text:style-name="common-al"/>
            <text:p text:style-name="common-al">J.J. van Aartsen</text:p>
            <text:p text:style-name="last-al">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zelfbouwkavels Sloterweg locatie C</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467</meta:user-defined>
    <meta:user-defined meta:name="OVERHEIDop.StcrtID/DC.identifier">stcrt-2018-5467</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F1530BPSTD-OW02</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