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ieplan in het kader van de Regeling </text:span>
            <text:span text:style-name="nadrukvet">G</text:span>
            <text:span text:style-name="nadrukvet">eluid </text:span>
            <text:span text:style-name="nadrukvet">M</text:span>
            <text:span text:style-name="nadrukvet">ilieubeheer 201</text:span>
            <text:span text:style-name="nadrukvet">8-2023</text:span>
          </text:p>
            <text:p text:style-name="common-al">Burgemeester en wethouders van de gemeente Huizen maken overeenkomstig artikel 11.14, lid 1 van de Wet milieubeheer bekend dat het ontwerp “Actieplan in het kader van de Regeling Geluid Milieubeheer 2018-2023” (ook: actieplan geluid) vanaf 28 september 2018 gedurende 6 weken voor iedereen ter inzage ligt.</text:p>
            <text:p text:style-name="common-al">
            <text:span text:style-name="nadrukcur">Inhoud </text:span>
            <text:span text:style-name="nadrukcur">ontwerp actieplan</text:span>
          </text:p>
            <text:p text:style-name="common-al">In samenwerking met de gemeenten Blaricum, Gooise Meren, Hilversum, Laren en Weesp is het geactualiseerde ontwerp actieplan geluid 2018-2023 opgesteld. Het ontwerp actieplan is een voortzetting van het voorgaande actieplan 2013-2018. Het plan geeft onze visie op verkeerslawaai en geeft aan welke mogelijkheden wij zien ziet om dit probleem beheersbaar te houden. Om geluidknelpunten te kunnen herkennen, is in het actieplan een plandrempel opgenomen. Deze plandrempel is gelijk aan de plandrempel uit het eerdere actieplan. Als de plandrempel wordt overschreden, worden maatregelen overwogen. De geluidsituatie in Huizen is relatief goed. Er zijn geen prioritaire geluidsknelpunten aan te wijzen.</text:p>
            <text:p text:style-name="common-al">
            <text:span text:style-name="nadrukcur">In</text:span>
            <text:span text:style-name="nadrukcur">zien </text:span>
            <text:span text:style-name="nadrukcur">ontwerp actieplan</text:span>
          </text:p>
            <text:p text:style-name="common-al">U kunt het ontwerp actieplan 2018-2023 inzien bij het klantcontactpunt (receptie) in het Gemeentehuis aan de Graaf Wichman 10 in Huizen. De openingstijden van het klantcontactpunt zijn: maandag tot en met donderdag van 8:30 tot 17:00 uur en vrijdag van 8:30 tot 16:00 uur.</text:p>
            <text:p text:style-name="common-al">Het ontwerp actieplan is in elektronische vorm te raadplegen via de gemeentelijke website: https://www.huizen.nl/inwoner/geluidkaarten_3575/</text:p>
            <text:p text:style-name="common-al">
            <text:span text:style-name="nadrukcur">Reageren</text:span>
          </text:p>
            <text:p text:style-name="common-al">Van 28 september 2018 tot en met 8 november 2018 kan iedereen een zienswijze op het ontwerp actieplan indienen. Alle zienswijzen worden beoordeeld. Eventueel kan het actieplan naar aanleiding van uw zienswijze(n) worden aangepast, waarna het definitief wordt vastgesteld door het college van burgemeester en wethouders.</text:p>
            <text:p text:style-name="common-al">Uw schriftelijke zienswijze kunt u sturen aan: College van Burgemeester en Wethouders, Afdeling Omgeving, t.a.v. de heer W. Menzel, Postbus 5, 1270 AA  Huizen.</text:p>
            <text:p text:style-name="common-al">Als u mondeling uw zienswijze(n) kenbaar wilt maken of als u vragen heeft over het actieplan, kunt u contact opnemen met de heer W. Menzel (tel: 035-5281500) van het team Beleid van de afdeling Omgeving.</text:p>
            <text:p text:style-name="last-al">Huizen, 27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4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4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4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645</meta:user-defined>
    <meta:user-defined meta:name="OVERHEIDop.StcrtID/DC.identifier">stcrt-2018-54645</meta:user-defined>
    <meta:user-defined meta:name="OVERHEID.TaxonomieBeleidsagenda/OVERHEID.category">Ruimte en infrastructuur | Organisatie en beleid</meta:user-defined>
    <meta:user-defined meta:name="OVERHEID.Gemeente/DC.spatial">Huizen</meta:user-defined>
    <meta:user-defined meta:name="DC.source">ministeriele-regeling Regeling geluid milieubeheer;1.0:c:BWBR0031712&amp;g=2018-01-01</meta:user-defined>
    <meta:user-defined meta:name="OVERHEID.Organisatietype/OVERHEID.organisationType">gemeente</meta:user-defined>
    <meta:user-defined meta:name="OVERHEID.Informatietype/DC.type">officiële publicatie</meta:user-defined>
    <meta:user-defined meta:name="OVERHEID.Gemeente/DC.creator">Huiz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