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Kern Nieuwkoop vervangen  boothuis  Dorpsstraat 92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text:p>
            <text:p text:style-name="common-al">Het vervangen van het boothuis op het perceel Dorpsstraat 92 te Nieuwkoop (registratienummer W-2018-0152). Het bouwen is in strijd met het bestemmingsplan “Kern Nieuwkoop”, omdat het bouwwerk niet is gelegen grenzend aan een woonbestemming, en omdat de maximale bouwhoogte wordt overschreden.</text:p>
            <text:p text:style-name="common-al">De op het plan betrekking hebbende stukken liggen met ingang van donderdag 27 september 2018 gedurende zes weken voor een ieder ter inzage in het Klant Contact Centrum van de gemeente Nieuwkoop (voor openingstijden en adresgegevens zie www.nieuwkoop.nl). en kunt u hieronder download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Kern Nieuwkoop vervangen  boothuis  Dorpsstraat 92  Nieuwkoop</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631</meta:user-defined>
    <meta:user-defined meta:name="OVERHEIDop.StcrtID/DC.identifier">stcrt-2018-546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C 92</meta:user-defined>
    <meta:user-defined meta:name="OVERHEIDop.woonplaats">Nieuwkoo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luit|exb-2018-57634</meta:user-defined>
    <meta:user-defined meta:name="OVERHEIDop.externeBijlage">01 Aanvraagformulier|exb-2018-57635</meta:user-defined>
    <meta:user-defined meta:name="OVERHEIDop.externeBijlage">02 Bestektekening|exb-2018-57636</meta:user-defined>
    <meta:user-defined meta:name="OVERHEIDop.externeBijlage">03 Ruimtelijke onderbouwing|exb-2018-57637</meta:user-defined>
    <meta:user-defined meta:name="OVERHEIDop.externeBijlage">04 Advies ODWH|exb-2018-57638</meta:user-defined>
    <meta:user-defined meta:name="OVERHEID.EPSG28992/DC.spatial">113529 462754</meta:user-defined>
    <meta:user-defined meta:name="OVERHEIDop.versieInformatie"/>
  </office:meta>
</office:document-meta>
</file>