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Uitbreiding begraafplaats Drongelen’,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alburg heeft op 18 september 2018 het bestemmingsplan “Uitbreiding begraafplaats Drongelen met plannummer NL.IMRO.0738.BP2002-GV01 gewijzigd vastgesteld.</text:p>
            <text:p text:style-name="common-al"/>
            <text:p text:style-name="tussenkopcur">Bestemmingsplan</text:p>
            <text:p text:style-name="common-al">Het bestemmingsplan maakt de uitbreiding van de begraafplaats in Drongelen mogelijk. Tegelijkertijd zijn er enkele verzoeken voor ruimtelijke ontwikkelingen in de directe omgeving betrokken bij het bestemmingsplan, te weten de realisatie van een plattelandswoning aan de Achterstraat 2, het mogelijk maken van 1 of 2 woningen aan de Gansoyen ongenummerd en het wijzigen van de bestemming van Gansoyen 20 van Bedrijf naar Wonen.</text:p>
            <text:p text:style-name="common-al"/>
            <text:p text:style-name="common-al">Het ontwerpbestemmingsplan heeft vanaf 3 mei 2018 gedurende zes weken ter inzage gelegen. Tijdens de ter visie legging is er één zienswijze naar voren gebracht. Naar aanleiding van deze zienswijze is de verwijzing naar de parkeernormering uit artikel 7 Wonen in de planregels verwijderd.  Het bestemmingsplan is zodoende gewijzigd vastgesteld.</text:p>
            <text:p text:style-name="common-al"/>
            <text:p text:style-name="tussenkopcur">Sectorplan ‘Dubbelbestemmingen en Gebiedsaanduidingen’</text:p>
            <text:p text:style-name="common-al">Voorliggend bestemmingsplan regelt alle enkelbestemmingen. De dubbelbestemmingen en de algemene gebiedsaanduidingen zijn opgenomen in het bestemmingsplan ‘Dubbelbestemmingen en Gebiedsaanduidingen’.</text:p>
            <text:p text:style-name="common-al"/>
            <text:p text:style-name="tussenkopcur">Tervisielegging</text:p>
            <text:p text:style-name="common-al">Het gewijzigd vastgestelde bestemmingsplan met de bijbehorende stukken ligt vanaf donderdag 27 september 2018 t/m woensdag 7 november 2018 voor eenieder ter inzage.</text:p>
            <text:p text:style-name="common-al"/>
            <text:p text:style-name="common-al">Het bestemmingsplan is digitaal raadpleegbaar op de landelijke voorziening www.ruimtelijkeplannen.nl.</text:p>
            <text:p text:style-name="common-al"/>
            <text:p text:style-name="common-al">Binnen de termijn van de tervisielegging kan uitsluitend op afspraak met de balie VROM de stukken behorende bij het bestemmingsplan worden ingezien. U kunt de balie VROM vinden aan de Grote Kerkstraat 32 te Wijk en Aalburg. Voor het maken van een afspraak kunt u contact opnemen met de gemeente op het telefoonnummer (0416) 698 700.</text:p>
            <text:p text:style-name="common-al"/>
            <text:p text:style-name="tussenkopcur">Beroep</text:p>
            <text:p text:style-name="common-al">Volgens artikel 8.2 van de Wet ruimtelijke ordening kan met ingang van 27 september 2018 gedurende 6 weken beroep worden ingesteld tegen het besluit tot vaststelling van het bestemmingsplan, door:</text:p>
            <text:p text:style-name="common-al"/>
            <text:p text:style-name="common-al">- iedereen die tijdig zijn of haar zienswijze tegen het eerdere ontwerpbestemmingsplan bij de gemeenteraad kenbaar heeft gemaakt;</text:p>
            <text:p text:style-name="common-al">- iedere belanghebbende die aantoont dat hij redelijkerwijs niet in staat is geweest om zijn zienswijze tegen het voorgaande ontwerpbestemmingsplan bij de gemeenteraad kenbaar te maken;</text:p>
            <text:p text:style-name="common-al">- iedere belanghebbende, voor zover het beroep wordt ingesteld tegen wijzigingen die de gemeenteraad van Aalburg bij de vaststelling van het plan heeft aangebracht in het plan. </text:p>
            <text:p text:style-name="common-al"/>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common-al"/>
            <text:p text:style-name="common-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common-al"/>
            <text:p text:style-name="last-al">Wijk en Aalburg, 26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1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61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61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Uitbreiding begraafplaats Drongelen’, gemeente Aalburg.</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611</meta:user-defined>
    <meta:user-defined meta:name="OVERHEIDop.StcrtID/DC.identifier">stcrt-2018-54611</meta:user-defined>
    <meta:user-defined meta:name="OVERHEID.TaxonomieBeleidsagenda/OVERHEID.category">Ruimte en infrastructuur | Organisatie en beleid</meta:user-defined>
    <meta:user-defined meta:name="OVERHEIDop.Ruimtelijkplan/OVERHEIDop.bekendmakingBetreffendePlan">NL.IMRO.0738.BP2002-GV01</meta:user-defined>
    <meta:user-defined meta:name="OVERHEID.Organisatietype/OVERHEID.organisationType">gemeente</meta:user-defined>
    <meta:user-defined meta:name="OVERHEID.Informatietype/DC.type">officiële publicatie</meta:user-defined>
    <dc:language>nl</dc:language>
    <meta:user-defined meta:name="OVERHEID.Gemeente/DC.creator">Aalburg</meta:user-defined>
    <meta:user-defined meta:name="OVERHEID.PostcodeHuisnummer/OVERHEIDop.postcodeHuisnummer">4267EW 19</meta:user-defined>
    <meta:user-defined meta:name="OVERHEIDop.woonplaats">Drongelen</meta:user-defined>
    <meta:user-defined meta:name="OVERHEIDop.straatnaam">Gansoy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984 414201</meta:user-defined>
    <meta:user-defined meta:name="OVERHEIDop.versieInformatie"/>
  </office:meta>
</office:document-meta>
</file>