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 opladen elektrische auto Dorpsstraat Hellendoorn 18INT02490</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ijverdal, 20 september 2018</text:p>
            <text:p text:style-name="common-al"/>
            <text:p text:style-name="common-al">Burgemeester en wethouders van Hellendoorn;</text:p>
            <text:p text:style-name="common-al">Overwegende dat </text:p>
            <text:p text:style-name="common-al">in het algemeen belang, door de gemeente een verzoek is ingediend voor het plaatsen van een oplaadpaal en het aanwijzen van 1 parkeerplaats voor het opladen van elektrische voertuigen aan de Dorpsstraat te Hellendoorn (op de openbare parkeerplaats achter het Noaberhuus);</text:p>
            <text:p text:style-name="common-al">door aanvrager voldoende is aangetoond dat er ter plaatse behoefte bestaat aan een oplaadpaal met 1 parkeerplaats voor het opladen van dit soort voertuigen;</text:p>
            <text:p text:style-name="common-al">in deze behoefte niet kan worden voorzien door reeds aanwezige oplaadpalen in de nabije omgeving of door parkeer- en oplaadmogelijkheden op eigen terrein;</text:p>
            <text:p text:style-name="common-al">het gebruik van elektrische voertuigen bijdraagt aan een schonere lucht, minder uitstoot van CO2 en minder geluidsoverlast; </text:p>
            <text:p text:style-name="common-al">de parkeerdruk in de directe omgeving toelaat dat er 1 parkeerplaats wordt aangewezen voor het opladen van elektrische voertuigen;</text:p>
            <text:p text:style-name="common-al">dat deze plek centraal is in het dorp, aan de invalsweg en daarom door meerdere bewoners en bezoekers gebruikt kan worden;</text:p>
            <text:p text:style-name="common-al">een verkeersbesluit slechts kan worden genomen op één van de in artikel 2 Wegenverkeerswet 1994 genoemde gronden;</text:p>
            <text:p text:style-name="common-al">door het aanwijzen van een parkeervak voor het laden van elektrische voertuigen het waarborgen van de bruikbaarheid daarvan en het voorkomen of beperken van hinder, overlast en schade door het verkeer wordt gediend als bedoeld in artikel 2, lid 1 onder c en lid 2 onder a van de WVW 1994; </text:p>
            <text:p text:style-name="common-al">overeenkomstig artikel 24 van het Besluit Administratieve Bepalingen inzake het Wegverkeer </text:p>
            <text:p text:style-name="common-al">overleg heeft plaatsgevonden met de verkeersadviseur van politie-eenheid Oost Nederland, </text:p>
            <text:p text:style-name="common-al">district Twente. Hij bracht hierover een positief advies uit;</text:p>
            <text:p text:style-name="common-al">bedoelde weg in eigendom en beheer is bij de gemeente Hellendoorn;</text:p>
            <text:p text:style-name="common-al">Gelet op de WVW 1994, het Regelement Verkeersregels en Verkeerstekens 1990 en het Besluit administratieve bepalingen inzake het verkeer; </text:p>
            <text:p text:style-name="common-al">B e s l u i t e n:</text:p>
            <text:p text:style-name="common-al">een parkeervak in de Dorpsstraat, achter het Noaberhuus, te Hellendoorn aan te wijzen als parkeergelegenheid alleen bestemd voor het laden van elektrische auto's met gebruik van de laadpaal, door het plaatsen van bord E8o van bijlage 1 van het RVV1990</text:p>
            <text:p text:style-name="common-al">Burgemeester en Wethouders van Hellendoorn,</text:p>
            <text:p text:style-name="common-al">Namens dezen</text:p>
            <text:p text:style-name="common-al">V.G.M. Rodijk</text:p>
            <text:p text:style-name="common-al">Hoofd van het team Openbare werken</text:p>
            <text:p text:style-name="common-al">Tegen dit besluit kunt u binnen 6 weken na publicatie een bezwaarschrift bij ons indienen. Het</text:p>
            <text:p text:style-name="last-al">bezwaarschrift dient te zijn ondertekend en dient tenminste de volgende gegevens te bevatten:</text:p>
            <text:list text:style-name="id1-3-2-2-1-26">
              <text:list-item text:style-override="id1-3-2-2-1-26-1">
                <text:number>-</text:number>
                <text:p text:style-name="al">uw naam en adres;</text:p>
              </text:list-item>
              <text:list-item text:style-override="id1-3-2-2-1-26-2">
                <text:number>-</text:number>
                <text:p text:style-name="al">een dagtekening;</text:p>
              </text:list-item>
              <text:list-item text:style-override="id1-3-2-2-1-26-3">
                <text:number>-</text:number>
                <text:p text:style-name="al">een omschrijving van dit besluit;</text:p>
              </text:list-item>
              <text:list-item text:style-override="id1-3-2-2-1-26-4">
                <text:number>-</text:number>
                <text:p text:style-name="al">de gronden waarop uw bezwaar stoelt (de motiver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9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59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59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parkeerplaats opladen elektrische auto Dorpsstraat Hellendoorn 18INT02490</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592</meta:user-defined>
    <meta:user-defined meta:name="OVERHEIDop.StcrtID/DC.identifier">stcrt-2018-54592</meta:user-defined>
    <meta:user-defined meta:name="DCTERMS.alternative">Gemeente Hellendoorn - parkeerplaats reserveren voor het opladen van een elektrische auto - parkeerplaats Dorpsstraat te Hellendoorn</meta:user-defined>
    <meta:user-defined meta:name="OVERHEID.Organisatietype/OVERHEID.organisationType">gemeente</meta:user-defined>
    <meta:user-defined meta:name="OVERHEID.Gemeente/OVERHEID.authority">Hellendoorn</meta:user-defined>
    <meta:user-defined meta:name="OVERHEID.Gemeente/DC.creator">Hellendoorn</meta:user-defined>
    <meta:user-defined meta:name="OVERHEID.TaxonomieBeleidsagenda/OVERHEID.category">Verkeer | Organisatie en beleid</meta:user-defined>
    <meta:user-defined meta:name="OVERHEID.PostcodeHuisnummer/OVERHEIDop.postcodeHuisnummer">7447CM 15</meta:user-defined>
    <meta:user-defined meta:name="OVERHEIDop.woonplaats">Hellendoorn</meta:user-defined>
    <meta:user-defined meta:name="OVERHEIDop.straatnaam">Dorp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7351 489361</meta:user-defined>
    <meta:user-defined meta:name="OVERHEIDop.versieInformatie"/>
  </office:meta>
</office:document-meta>
</file>