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4589</text:p>
          </table:table-cell>
        </table:table-row>
        <table:table-row table:style-name="staatscourant.koprow1">
          <table:covered-table-cell/>
          <table:covered-table-cell/>
          <table:table-cell office:value-type="string" table:style-name="staatscourant.publicatiedatumcel">
            <text:p>2 okto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Medische Zorg van 24 september 2018, kenmerk 1420628-180998-Z, houdende wijziging van de Regeling zorgverzekering in verband met de indexering van de eigen bijdragen en de voorwaardelijke toelating van AFT en PTED</text:h>
      <text:p text:style-name="ifm_p_mt.3.7mm_ifm">De Minister voor Medische Zorg,</text:p>
      <text:p text:style-name="ifm_p_mt.3.7mm_ifm">Gelet op de artikelen 2.1, vijfde lid, 2.16c, 2.16d, tweede lid, en 2.16f van het Besluit zorgverzekering;</text:p>
      <text:p text:style-name="ifm_p_mt.3.7mm_indent.0mm_ifm">Besluit:</text:p>
      <text:h text:style-name="ifm_p_font.bold_mt.5.08mm_page.keep-with-next_ifm" text:outline-level="2">ARTIKEL<text:s/>I<text:s/></text:h>
      <text:p text:style-name="ifm_p_font.roman_mt.4.23mm_ifm">De Regeling zorgverzekering wordt als volgt gewijzigd:</text:p>
      <text:p text:style-name="ifm_p_mt.3.7mm_indent.no_ifm">A</text:p>
      <text:p text:style-name="ifm_p_mt.3.7mm_ifm">Artikel 2.2, eerste lid, wordt als volgt gewijzigd:</text:p>
      <text:p text:style-name="ifm_p_mt.3.7mm_ifm">1.<text:s/>In onderdeel c wordt ‘1 oktober 2022’ vervangen door ‘tot 1 oktober 2022’.</text:p>
      <text:p text:style-name="ifm_p_mt.3.7mm_ifm">2.<text:s/>In onderdeel d wordt ‘1 december 2020’ vervangen door ‘tot 1 december 2020’.</text:p>
      <text:p text:style-name="ifm_p_mt.3.7mm_indent.no_ifm">B</text:p>
      <text:p text:style-name="ifm_p_mt.3.7mm_ifm">Artikel 2.33 wordt als volgt gewijzigd:</text:p>
      <text:p text:style-name="ifm_p_mt.3.7mm_ifm">1.<text:s/>In het eerste lid wordt ‘€ 431,00’ vervangen door ‘€ 436’.</text:p>
      <text:p text:style-name="ifm_p_mt.3.7mm_ifm">2.<text:s/>Het derde lid wordt als volgt gewijzigd:</text:p>
      <text:p text:style-name="ifm_p_mt.3.7mm_ifm">a.<text:s/>in onderdeel a wordt ‘€ 138,00’ vervangen door ‘€ 131’;</text:p>
      <text:p text:style-name="ifm_p_mt.3.7mm_ifm">b.<text:s/>in onderdeel b wordt ‘€ 69,00’ vervangen door ‘€ 65,50’.</text:p>
      <text:p text:style-name="ifm_p_mt.3.7mm_ifm">3.<text:s/>Het vierde lid wordt als volgt gewijzigd:</text:p>
      <text:p text:style-name="ifm_p_mt.3.7mm_ifm">a.<text:s/>in onderdeel a wordt ‘€ 57,50’ vervangen door ‘€ 58,50’;</text:p>
      <text:p text:style-name="ifm_p_mt.3.7mm_ifm">b.<text:s/>in onderdeel b wordt ‘€ 115’ vervangen door ‘€ 117’ en wordt ‘€ 57,50’ vervangen door ‘€ 58,50’;</text:p>
      <text:p text:style-name="ifm_p_mt.3.7mm_ifm">c.<text:s/>in onderdeel c wordt ‘€ 57,50’ vervangen door ‘€ 58,50’ en wordt ‘€ 115’ vervangen door ‘€ 117’.</text:p>
      <text:p text:style-name="ifm_p_mt.3.7mm_indent.no_ifm">C</text:p>
      <text:p text:style-name="ifm_p_mt.3.7mm_ifm">Artikel 2.36 wordt als volgt gewijzigd:</text:p>
      <text:p text:style-name="ifm_p_mt.3.7mm_ifm">1.<text:s/>In het eerste lid wordt ‘€ 4,30’ vervangen door ‘€ 4,40’.</text:p>
      <text:p text:style-name="ifm_p_mt.3.7mm_ifm">2.<text:s/>In het tweede lid wordt ‘€ 17’ vervangen door ‘€ 17,50’ en wordt ‘€ 122,50’ vervangen door ‘€ 125’.</text:p>
      <text:p text:style-name="ifm_p_mt.3.7mm_indent.no_ifm">D</text:p>
      <text:p text:style-name="ifm_p_mt.3.7mm_ifm">Artikel 2.37, tweede lid, wordt ‘€ 101’ vervangen door ‘€ 103’.</text:p>
      <text:h text:style-name="ifm_p_font.bold_mt.5.08mm_page.keep-with-next_ifm" text:outline-level="2">ARTIKEL<text:s/>II<text:s/></text:h>
      <text:p text:style-name="ifm_p_mt.4.23mm_ifm">Deze regeling treedt in werking met ingang van 1 januari 2019, met uitzondering van artikel I, onderdeel A, dat in werking treedt met ingang van de dag na de datum van uitgifte van de Staatscourant waarin deze regeling wordt geplaatst en terugwerkt tot en met 1 september 2018.</text:p>
      <text:p text:style-name="ifm_p_mt.3.7mm_ifm">Deze regeling zal met de toelichting in de Staatscourant worden geplaatst.</text:p>
      <text:p text:style-name="ifm_p_font.italic_mt.3.7mm_ifm">De Minister voor Medische Zorg,<text:line-break/>B.J.<text:s/>Bruins</text:p>
      <text:h text:style-name="ifm_p_font.bold_mt.5.08mm_page.break-before_ifm" text:outline-level="3">TOELICHTING</text:h>
      <text:h text:style-name="ifm_p_font.bold_mt.5.08mm_page.keep-with-next_ifm" text:outline-level="4">Algemeen</text:h>
      <text:p text:style-name="ifm_p_mt.4.23mm_ifm">Met deze regeling wordt de Regeling zorgverzekering (hierna: Rzv) gewijzigd. De bedragen voor de eigen bijdrage die verschuldigd zijn voor hulpmiddelen, kraamzorg en ziekenvervoer zijn geïndexeerd. Van de gelegenheid is gebruik gemaakt twee verschrijvingen met betrekking tot de voorwaardelijke toelating van AFT en PTED te corrigeren.</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Onderdeel A</text:h>
      <text:p text:style-name="ifm_p_mt.4.23mm_ifm">Per 1 september 2018 is de voorwaardelijke toelating verlengd van de behandeling bij een borstreconstructie na borstkanker met autologe vet transplantatie (hierna: AFT) en van de behandeling van lumbosacraal radiculair syndroom bij lumbale hernia met percutane transforaminale endoscopische discectomie (hierna: PTED). Daartoe is artikel 2.2, eerste lid, onderdelen c en d, gewijzigd, waarbij het woord ‘tot’ per abuis weggevallen (Stcrt. 2018, 49948). Met dit besluit is die omissie hersteld.</text:p>
      <text:h text:style-name="ifm_p_font.italic_mt.5.08mm_page.keep-with-next_ifm" text:outline-level="6">Onderdeel B</text:h>
      <text:p text:style-name="ifm_p_mt.4.23mm_ifm">Met dit onderdeel zijn de eigen bedragen voor hulpmiddelen in artikel 2.33 van de Rzv geïndexeerd. Hierdoor zijn de eigen bijdragen voor haarwerken en de eigen bijdragen voor lenzen en brillenglazen aangepast met het productenindexcijfer voor ‘medische en tandheelkundige instrumenten en benodigdheden’. De eigen bijdragen voor lenzen en brillenglazen zullen per 2018 stijgen met € 1,00 per oog. De eigen bijdrage voor haarwerken stijgt van € 431 naar € 436.</text:p>
      <text:p text:style-name="ifm_p_mt.3.7mm_ifm">De eigen bijdragen voor orthopedische en allergeenvrije schoenen zijn aangepast met de consumentenprijsindex voor ‘schoenen en schoenreparaties’. Er vindt daardoor een daling plaats van € 7,00 per paar schoenen voor verzekerden vanaf 16 jaar en een daling van € 3,50 per paar schoenen voor verzekerden jonger dan 16 jaar.</text:p>
      <text:h text:style-name="ifm_p_font.italic_mt.5.08mm_page.keep-with-next_ifm" text:outline-level="6">Onderdeel C</text:h>
      <text:p text:style-name="ifm_p_mt.4.23mm_ifm">Met dit onderdeel is de eigen bijdrage voor kraamzorg in artikel 2.36 van de Rzv geïndexeerd. Deze indexering vindt sinds 1981 plaats op grond van de indexcijfers CAO-lonen per maand, inclusief bijzondere beloningen sector particuliere bedrijven. De eigen bijdrage voor kraamzorg thuis wordt met € 0,10 verhoogd naar € 4,40 per dag. De eigen bijdrage voor kraamzorg verleend in een instelling zonder medische noodzaak stijgt met € 0,50 naar € 17,50 per dag. Het tarief van de instelling wordt verhoogd met € 2,50 naar € 125.</text:p>
      <text:h text:style-name="ifm_p_font.italic_mt.5.08mm_page.keep-with-next_ifm" text:outline-level="6">Onderdeel D</text:h>
      <text:p text:style-name="ifm_p_mt.4.23mm_ifm">Met dit onderdeel is de eigen bijdrage voor ziekenvervoer geïndexeerd. Het in het tweede lid van artikel 2.37 van de Rzv genoemde maximumtarief van de eigen bijdrage is, net als de indexering van de bijdrage voor kraamzorg, aangepast op grond van de indexcijfers CAO-lonen per maand, inclusief bijzondere beloningen sector particuliere bedrijven. Dat heeft geleid tot een stijging van € 2, zodat de eigen bijdrage voor het ziekenvervoer vanaf 1 januari 2018 € 103 per kalenderjaar bedraagt.</text:p>
      <text:h text:style-name="ifm_p_font.bold-italic_mt.5.08mm_page.keep-with-next_ifm" text:outline-level="5">Artikel II</text:h>
      <text:p text:style-name="ifm_p_mt.4.23mm_ifm">De nieuwe bedragen van de eigen bijdragen gelden per 1 januari 2019. De tekstuele correcties met betrekking tot de voorwaardelijke toelating van AFT en PTED werken terug tot en met 1 september 2018.</text:p>
      <text:p text:style-name="ifm_p_font.italic_mt.3.7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54589</text:span><text:tab/>2 okto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54589</text:span><text:tab/>2 okto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Medische Zorg van 24 september 2018, kenmerk 1420628-180998-Z, houdende wijziging van de Regeling zorgverzekering in verband met de indexering van de eigen bijdragen en de voorwaardelijke toelating van AFT en PTED</dc:title>
    <meta:user-defined meta:name="OVERHEID.Ministerie/DC.creator">Ministerie van Volksgezondheid, Welzijn en Spor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5458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4589</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ikelen 2.1, vijfde lid, 2.16c, 2.16d, tweede lid, en 2.16f van het Besluit zorgverzekering</meta:user-defined>
    <meta:user-defined meta:name="DC.title">Regeling van de Minister voor Medische Zorg van 24 september 2018, kenmerk 1420628-180998-Z, houdende wijziging van de Regeling zorgverzekering in verband met de indexering van de eigen bijdragen en de voorwaardelijke toelating van AFT en PTED</meta:user-defined>
    <meta:user-defined meta:name="DCTERMS.alternative"/>
    <meta:user-defined meta:name="DCTERMS.W3CDTF/OVERHEIDop.datumOndertekening">2018-09-24</meta:user-defined>
    <meta:user-defined meta:name="DCTERMS.W3CDTF/DCTERMS.available">2018-10-02</meta:user-defined>
    <meta:user-defined meta:name="OVERHEIDop.Ruimtelijkplan/OVERHEIDop.bekendmakingBetreffendePlan"/>
  </office:meta>
</office:document-meta>
</file>