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en wijzigingsplannen Miniwinkels Dorpsstraat nieuwe locaties en verwijderen oude locaties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6.6000000000000005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vereenkomstig artikel 3.8.1. van de Wet ruimtelijke ordening (Wro) maken burgemeester en wethouders van de gemeente Vlieland bekend dat met ingang van maandag 24 september 2018 tot en met maandag 5 november 2018 in het gemeentehuis voor belanghebbenden de ontwerpen wijzigingsplannen miniwinkels Dorpsstraat ter inzage liggen.</text:p>
            <text:p text:style-name="common-al">De ontwerpen hebben betrekking op de wijzigingsbevoegdheid in het bestemmingsplan 'Vlieland kom'  van 17 oktober 2011. Dit betreft de wijzigingsbevoegdheid voor bestemmingen Wonen 1 en Wonen 2 onder artikel 23.8.1 sub b en onder artikel 24.8.1 sub a van het bestemmingsplan waardoor het mogelijk is hier maximaal 3 miniwinkels toe te laten. </text:p>
            <text:p text:style-name="tussenkopcur">
            <text:span text:style-name="nadrukondlijn">Indienen zienswijzen</text:span>
          </text:p>
            <text:p text:style-name="common-al">Binnen zes weken (tot en met maandag 5 november 2018) kunnen belanghebbenden een gemotiveerde mondelinge of schriftelijke zienswijze indienen. Voor het maken van mondelinge zienswijzen neemt u contact op met mevrouw M. Veerdig (tel. 0562-452707). Schriftelijke zienswijzen stuurt u aan burgemeester en wethouders van Vlieland, Postbus 10, 8899 ZN  Vlieland. U kunt geen zienswijzen via de e-mail indienen.</text:p>
            <text:p text:style-name="common-al">U kunt het ontwerpwijzigingsplan inzien tijdens openingstijden van het gemeentehuis of op afspraak. Het ontwerp wijzigingsplan is digitaal beschikbaar via de website van de gemeente Vlieland: www.vlieland.nl  onder Publicaties en bekendmakingen/ Ruimtelijke plannen/ Wijzigingsplannen.</text:p>
            <text:p text:style-name="last-al">De planidentificatienummers voor ruimtelijke plannen zijn: NL.IMRO.0096.2016078301-ON01 en NL.IMRO.0096.2016078302-ON0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54556</text:span><text:line-break/><text:date style:data-style-name="dag" text:fixed="true" text:date-value="2018-09-26"/><text:line-break/><text:date style:data-style-name="jaar" text:fixed="true" text:date-value="2018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54556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54556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en wijzigingsplannen Miniwinkels Dorpsstraat nieuwe locaties en verwijderen oude locaties</meta:user-defined>
    <meta:user-defined meta:name="OVERHEIDop.doctype">Officiële Publicaties, versie 1.1</meta:user-defined>
    <meta:user-defined meta:name="DCTERMS.W3CDTF/OVERHEIDop.jaargang">2018</meta:user-defined>
    <meta:user-defined meta:name="DCTERMS.W3CDTF/DCTERMS.available">2018-09-26</meta:user-defined>
    <meta:user-defined meta:name="OVERHEIDop.publicationIssue">54556</meta:user-defined>
    <meta:user-defined meta:name="OVERHEIDop.StcrtID/DC.identifier">stcrt-2018-54556</meta:user-defined>
    <meta:user-defined meta:name="OVERHEID.TaxonomieBeleidsagenda/OVERHEID.category">Ruimte en infrastructuur | Organisatie en beleid</meta:user-defined>
    <meta:user-defined meta:name="OVERHEID.Gemeente/DC.spatial">Vlieland</meta:user-defined>
    <meta:user-defined meta:name="OVERHEIDop.Ruimtelijkplan/OVERHEIDop.bekendmakingBetreffendePlan">NL.IMRO.0096.2016078302-ON0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lieland</meta:user-defined>
    <meta:user-defined meta:name="OVERHEID.PostcodeHuisnummer/OVERHEIDop.postcodeHuisnummer">8899AD 95</meta:user-defined>
    <meta:user-defined meta:name="OVERHEIDop.woonplaats">Vlieland</meta:user-defined>
    <meta:user-defined meta:name="OVERHEIDop.straatnaam">Dorpsstraat</meta:user-defined>
    <meta:user-defined meta:name="OVERHEIDop.Ruimtelijkeplannen/DC.type">wijzigings- of uitwerkingsplan</meta:user-defined>
    <meta:user-defined meta:name="OVERHEIDop.Staatscourant/DC.type">Ruimtelijke plann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33698 589936</meta:user-defined>
    <meta:user-defined meta:name="OVERHEIDop.versieInformatie"/>
  </office:meta>
</office:document-meta>
</file>