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4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4 september 2018, kenmerk 1423006-181159-Z, houdende wijziging van de Regeling zorgverzekering in verband met de geneesmiddelen dabrafenib en trametinib</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rtikel 2.1 van de Regeling zorgverzekering wordt als volgt gewijzigd:</text:p>
      <text:p text:style-name="ifm_p_mt.3.7mm_ifm">1.<text:s/>In onderdeel o, onder 3°, wordt ‘prednisolon’ vervangen door ‘prednison’.</text:p>
      <text:p text:style-name="ifm_p_mt.3.7mm_ifm">2.<text:s/>Onder vervanging van de punt aan het slot van onderdeel x door een puntkomma, worden twee onderdelen toegevoegd, luidende:</text:p>
      <text:section text:style-name="ifm_sect_mleft.5.1mm_ifm" text:name="d15e59">
        <text:p text:style-name="ifm_p_indent.-7mm_mleft.7mm_ifm">y.<text:tab/>dabrafenib, voor zover verstrekt in combinatie met trametinib in het kader van de adjuvante behandeling van volwassen patiënten met melanoom in stadium III met een BRAF V600-mutatie, na complete resectie.</text:p>
        <text:p text:style-name="ifm_p_indent.-7mm_mleft.7mm_ifm">z.<text:tab/>trametinib, voor zover verstrekt in combinatie met dabrafenib in het kader van de adjuvante behandeling van volwassen patiënten met melanoom in stadium III met een BRAF V600-mutatie, na complete resec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Met deze wijziging van de Regeling zorgverzekering worden de geneesmiddelen dabrafenib en trametinib in de sluis geplaatst en wordt er een technische wijziging doorgevoerd voor wat betreft het geneesmiddel daratumumab.</text:p>
      <text:h text:style-name="ifm_p_font.bold_mt.5.08mm_page.keep-with-next_ifm" text:outline-level="4">Dabrafenib en trametinib</text:h>
      <text:h text:style-name="ifm_p_font.bold-italic_mt.5.08mm_page.keep-with-next_ifm" text:outline-level="5">Sluis</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nieuwe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h text:style-name="ifm_p_font.bold-italic_mt.5.08mm_page.keep-with-next_ifm" text:outline-level="5">Indicatieuitbreiding dabrafenib en trametinib</text:h>
      <text:p text:style-name="ifm_p_mt.4.23mm_ifm">Dabrafenib (merknaam: Tafinlar) en trametinib (Mekenist) zijn intramurale geneesmiddelen. Op 27 augustus 2018 heeft de Europese Commissie een handelsvergunning afgegeven voor de toelating tot de Europese markt voor de combinatietherapie van dabrafenib en trametinib voor de adjuvante behandeling van volwassen patiënten met melanoom in stadium III met een BRAF V600-mutatie, na complete resectie (hierna: de combinatietherapie).</text:p>
      <text:h text:style-name="ifm_p_font.bold-italic_mt.5.08mm_page.keep-with-next_ifm" text:outline-level="5">Toepassing sluis</text:h>
      <text:p text:style-name="ifm_p_mt.4.23mm_ifm">De verstrekking van de combinatietherapie dabrafenib/trametinib bij de behandeling van bovengenoemde indicatie komt in aanmerking voor plaatsing in de sluis. De kosten van de verstrekking van het geneesmiddel dabrafenib bedragen circa € 79.000 per patiënt per jaar. De kosten van de verstrekking van het geneesmiddel trametinib bedragen circa € 75.000 per patiënt per jaar. Rekening houdend met 213 patiënten zoals vermeld in de Horizonscan van het Zorginstituut kunnen de totale kosten voor de inzet van dabrafenib en trametinib bij de behandeling van bovengenoemde indicatie uitkomen op circa € 16,8 miljoen en € 15,9 miljoen op jaarbasis. Daarmee voldoet het geneesmiddel aan de criteria voor toepassing van de sluis.</text:p>
      <text:p text:style-name="ifm_p_mt.3.7mm_ifm">Consequentie van de toepassing van de sluis op de behandeling voor bovengenoemde indicatie is dat deze indicatie voor de combinatietherapie niet deel uitmaakt van het basispakket. De reeds bestaande indicaties van dabrafenib en trametinib worden niet geraakt door de onderhavige uitsluiting. Deze indicaties blijven onderdeel van het basispakket. Het betreft hier de volgende indicaties:</text:p>
      <text:p text:style-name="ifm_p_indent.-5mm_mleft.5mm_ifm">•<text:tab/>Dabrafenib is reeds onderdeel van het pakket voor de volgende indicaties:</text:p>
      <text:p text:style-name="ifm_p_indent.-5mm_mleft.10mm_ifm">○<text:tab/>Inoperabel of gemetastaseerd melanoom met een BRAF V600-mutatie bij volwassenen:</text:p>
      <text:p text:style-name="ifm_p_indent.-5mm_mleft.15mm_ifm">•<text:tab/>als monotherapie;</text:p>
      <text:p text:style-name="ifm_p_indent.-5mm_mleft.15mm_ifm">•<text:tab/>in combinatie met trametinib.</text:p>
      <text:p text:style-name="ifm_p_indent.-5mm_mleft.10mm_ifm">○<text:tab/>Gevorderd niet-kleincellig longcarcinoom (NSCLC) met een BRAF V600-mutatie bij volwassenen in combinatie met trametinib.</text:p>
      <text:p text:style-name="ifm_p_indent.-5mm_mleft.5mm_ifm">•<text:tab/>Trametinib is reeds onderdeel van het pakket voor de volgende indicaties:</text:p>
      <text:p text:style-name="ifm_p_indent.-5mm_mleft.10mm_ifm">○<text:tab/>Inoperabel of gemetastaseerd huidmelanoom met een BRAF V600-mutatie bij volwassenen:</text:p>
      <text:p text:style-name="ifm_p_indent.-5mm_mleft.15mm_ifm">•<text:tab/>als monotherapie, indien géén progressie is opgetreden tijdens een eerdere BRAF-remmende behandeling;</text:p>
      <text:p text:style-name="ifm_p_indent.-5mm_mleft.15mm_ifm">•<text:tab/>in combinatie met dabrafenib.</text:p>
      <text:h text:style-name="ifm_p_font.bold-italic_mt.5.08mm_page.keep-with-next_ifm" text:outline-level="5">Aankondiging sluisprocedure</text:h>
      <text:p text:style-name="ifm_p_mt.4.23mm_ifm">De combinatietherapie die met deze regeling wordt uitgesloten van het basispakket is nog niet eerder aangekondigd per brief aan de Tweede Kamer. Naast de publicatie van de regeling zal de Tweede Kamer op korte termijn geïnformeerd worden per brief. Dit zal gebeuren in de reguliere ‘sluiskandidatenbrief’ met de nieuwe sluiskandidaten voor de eerste helft van 2019.</text:p>
      <text:h text:style-name="ifm_p_font.bold-italic_mt.5.08mm_page.keep-with-next_ifm" text:outline-level="5">Vervolg</text:h>
      <text:p text:style-name="ifm_p_mt.4.23mm_ifm">De leverancier is reeds geïnformeerd over de toepassing van de sluis op de behandeling met de combinatietherapie dabrafenib/trametinib.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de combinatietherapie dabrafenib/trametinib voor de adjuvante behandeling van volwassen patiënten met melanoom in stadium III met een BRAF V600-mutatie, na complete resectie, alsnog in het basispakket op te nemen.</text:p>
      <text:h text:style-name="ifm_p_font.bold_mt.5.08mm_page.keep-with-next_ifm" text:outline-level="4">Daratumumab</text:h>
      <text:p text:style-name="ifm_p_mt.4.23mm_ifm">Op 16 augustus heeft de Minister voor Medische Zorg de sluis met betrekking tot het geneesmiddel daratumumab tijdelijk opgeheven voor de indicaties waarvoor een financieel arrangement is afgesloten. In de officiële tekst van de registratie van de indicatie zoals beschreven in de derde sub van onderdeel o wordt prednisolon genoemd. Dit zou prednison moeten zijn. Met de onderhavige wijziging wordt dit rechtgezet en de tekst gelijkgetrokken met de tekst van de marktregistrati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540</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540</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4 september 2018, kenmerk 1423006-181159-Z, houdende wijziging van de Regeling zorgverzekering in verband met de geneesmiddelen dabrafenib en trametinib</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5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oor Medische Zorg van 24 september 2018, kenmerk 1423006-181159-Z, houdende wijziging van de Regeling zorgverzekering in verband met de geneesmiddelen dabrafenib en trametinib</meta:user-defined>
    <meta:user-defined meta:name="DCTERMS.alternative"/>
    <meta:user-defined meta:name="DCTERMS.W3CDTF/OVERHEIDop.datumOndertekening">2018-09-24</meta:user-defined>
    <meta:user-defined meta:name="DCTERMS.W3CDTF/DCTERMS.available">2018-09-26</meta:user-defined>
    <meta:user-defined meta:name="OVERHEIDop.Ruimtelijkplan/OVERHEIDop.bekendmakingBetreffendePlan"/>
  </office:meta>
</office:document-meta>
</file>