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2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omgevingsvergunning gemeente Oegstgeest</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h text:style-name="ifm_p_font.bold-italic_mt.5.08mm_page.keep-with-next_ifm" text:outline-level="5">Welk ontwerpbesluit is genomen en ligt ter inzage?</text:h>
      <text:p text:style-name="ifm_p_mt.4.23mm_ifm">Het betreft een ontwerpbesluit van 20 september 2018, kenmerk Z/18/115594, op aanvraag van Comol5 v.o.f., afgegeven door het college van burgemeester en wethouders van de gemeente Oegstgeest, voor een omgevingsvergunning op grond van de Wet algemene bepalingen omgevingsrecht voor de activiteit bouwen. Het ontwerpbesluit betreft het aanbrengen van een uitlaatvoorziening nabij duiker D122 voor de RijnlandRoute Leiden West, op het adres c.q. kadastrale locatie OGT3130E.</text:p>
      <text:h text:style-name="ifm_p_font.bold-italic_mt.5.08mm_page.keep-with-next_ifm" text:outline-level="5">Waar en wanneer kunt u de stukken inzien?</text:h>
      <text:p text:style-name="ifm_p_mt.4.23mm_ifm">Het ontwerpbesluit en de bijbehorende stukken liggen met ingang van 4 oktober 2018 tot en met 14 november 2018 ter inzage op het gemeentehuis van de gemeente Oegstgeest bij de welkomstbalie, Rhijngeesterstraatweg 13 te Oegstgeest. Het gemeentehuis is geopend op werkdagen van 9.00 uur tot 16.00 uur.</text:p>
      <text:h text:style-name="ifm_p_font.bold-italic_mt.5.08mm_page.keep-with-next_ifm" text:outline-level="5">Hoe kunnen zienswijzen naar voren worden gebracht?</text:h>
      <text:p text:style-name="ifm_p_mt.4.23mm_ifm">Van 4 oktober 2018 tot en met 14 november 2018 kan eenieder tegen het ontwerpbesluit schriftelijk gemotiveerde zienswijzen kenbaar maken aan het college van burgemeester en wethouders van de gemeente Oegstgeest, Postbus 1270, 2340 BG Oegstgeest. Voor het indienen van een mondelinge zienswijze kunt u een afspraak maken met het Team Ruimte/Vergunningen via telefoonnummer 14 071.</text:p>
      <text:p text:style-name="ifm_p_mt.3.7mm_ifm">Gewezen wordt op het feit dat alleen belanghebbenden die zienswijzen hebben ingebracht tegen het ontwerpbesluit of aan wie redelijkerwijs niet verweten kan worden dat zij geen zienswijzen hebben ingebracht op een ontwerpbesluit, te zijner tijd beroep kunnen instellen tegen de definitieve besluiten.</text:p>
      <text:h text:style-name="ifm_p_font.bold-italic_mt.5.08mm_page.keep-with-next_ifm" text:outline-level="5">Meer informatie?</text:h>
      <text:p text:style-name="ifm_p_mt.4.23mm_ifm">Voor nadere informatie ten aanzien van het ontwerpbesluit kunt u bellen met het Team Ruimte/Vergunningen via telefoonnummer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521</text:span><text:tab/>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521</text:span><text:tab/>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4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52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DC.title">Kennisgeving in het kader van de uitvoering van het project RijnlandRoute, Rijkswaterstaat</meta:user-defined>
    <meta:user-defined meta:name="DCTERMS.W3CDTF/DCTERMS.available">2018-10-03</meta:user-defined>
    <meta:user-defined meta:name="OVERHEIDop.Ruimtelijkplan/OVERHEIDop.bekendmakingBetreffendePlan"/>
  </office:meta>
</office:document-meta>
</file>