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bestemmingsplan ‘Parkeernorme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1 september 2018 het paraplubestemmingsplan ‘Parkeernormen Zeist’ (NL.IMRO.0355.BPParkeernormenZst-VS01) vastgesteld.</text:p>
            <text:p text:style-name="common-al">Het bestemmingsplan omvat een aanvullende regel op alle bestemmingsplannen in Zeist, die verwijst naar de parkeernormen. Dit volgt uit een wetswijziging, welke bepaalt dat parkeernormen in bestemmingsplannen opgenomen moeten worden. Er vindt geen beleidswijziging ten aanzien van parkeernormen plaats.</text:p>
            <text:p text:style-name="tussenkopcur">Ter inzage</text:p>
            <text:p text:style-name="common-al">Het vastgestelde bestemmingsplan en bijbehorende stukken liggen vanaf donderdag 27 september tot en met donderdag 8 november 2018 digitaal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text:p>
            <text:p text:style-name="tussenkopcur">Beroep</text:p>
            <text:p text:style-name="common-al">Gedurende de beroeps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tussenkopcur">Voorlopige voorziening</text:p>
            <text:p text:style-name="last-al">Een beroepschrift heeft geen schorsende werking. Het bestemmingsplan treedt op vrijdag 9 november 2018 in werking, tenzij gedurende de beroepstermijn bij de voorzitter van de Afdeling bestuursrechtspraak van de Raad van State (via het genoemde adres) een verzoek om voorlopige voorziening is ingediend. Dan treedt het bestemmingsplan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plubestemmingsplan ‘Parkeernormen Zeis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10</meta:user-defined>
    <meta:user-defined meta:name="OVERHEIDop.StcrtID/DC.identifier">stcrt-2018-54510</meta:user-defined>
    <meta:user-defined meta:name="OVERHEID.TaxonomieBeleidsagenda/OVERHEID.category">Ruimte en infrastructuur | Organisatie en beleid</meta:user-defined>
    <meta:user-defined meta:name="OVERHEID.Gemeente/DC.spatial">Zeist</meta:user-defined>
    <meta:user-defined meta:name="OVERHEIDop.Ruimtelijkplan/OVERHEIDop.bekendmakingBetreffendePlan">NL.IMRO.0355.BPParkeernormenZst-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