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n 27 september tot en met 8 november 2018 ligt het m.e.r.-beoordelingsbesluit Kerkeweg 1 in Oldelam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Burgemeester en wethouders van de gemeente Weststellingwerf maken bekend dat zij overeenkomstig het bepaalde in de Wet milieubeheer een aanmeldnotitie m.e.r.-beoordeling hebben ontvangen van Mts. De Groot  in verband met het voornemen een aanvraag om een omgevingsvergunning in te dienen voor het wijzigen van een bestaande melkveehouderij op het perceel Kerkeweg 1 in Oldelamer. Het betreft een uitbreiding van de bestaande veestapel tot 240 melk- en kalfkoeien, 122 jongvee en 7 paarden. Er zal een nieuwe ligboxenstal worden gerealiseerd. Het is de bedoeling dat deze stal wordt voorzien van een emissiearme vloer waarvoor nu nog de proefstalstatus geldt.</text:p>
            <text:p text:style-name="common-al">
            <text:span text:style-name="nadrukvet">Besluit milieueffectrapportage</text:span>
          </text:p>
            <text:p text:style-name="common-al">Overeenkomstig het Besluit milieueffectrapportage 1994 moet het college van burgemeester en wethouders vooraf bepalen of voor de beoogde wijziging een milieueffectrapportage vereist is. </text:p>
            <text:p text:style-name="common-al">Naar aanleiding van de aanmeldingsnotitie hebben burgemeester en wethouders op 20 september besloten dat er geen Milieu Effect Rapport (MER) hoeft te worden opgesteld, omdat er geen belangrijke gevolgen voor het milieu te verwachten zijn. </text:p>
            <text:p text:style-name="common-al">
            <text:span text:style-name="nadrukvet">Inzage</text:span>
          </text:p>
            <text:p text:style-name="common-al">Het m.e.r.-beoordelingsbesluit kunt u inzien: In het gemeentehuis te Wolvega. De openingstijden en overige contactgegevens vindt u op de gemeentenieuwspagina van de Stellingwerf en Stellingwerf huis aan huis.</text:p>
            <text:p text:style-name="common-al">
            <text:span text:style-name="nadrukvet">Geen bezwaar</text:span>
          </text:p>
            <text:p text:style-name="common-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text:p>
            <text:p text:style-name="common-al">Zienswijzen en beroep kan te zijner tijd ingediend worden in de procedure van de omgevingsvergunning volgens de Wet algemene bepalingen omgevings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0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50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50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27 september tot en met 8 november 2018 ligt het m.e.r.-beoordelingsbesluit Kerkeweg 1 in Oldelamer ter inzage</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505</meta:user-defined>
    <meta:user-defined meta:name="OVERHEIDop.StcrtID/DC.identifier">stcrt-2018-54505</meta:user-defined>
    <meta:user-defined meta:name="OVERHEID.TaxonomieBeleidsagenda/OVERHEID.category">Landbouw | Organisatie en beleid</meta:user-defined>
    <meta:user-defined meta:name="OVERHEID.Gemeente/DC.spatial">Weststellingwerf</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ststellingwerf</meta:user-defined>
    <dc:language>nl</dc:language>
    <meta:user-defined meta:name="OVERHEID.PostcodeHuisnummer/OVERHEIDop.postcodeHuisnummer">8486GE 1</meta:user-defined>
    <meta:user-defined meta:name="OVERHEIDop.woonplaats">Oldelamer</meta:user-defined>
    <meta:user-defined meta:name="OVERHEIDop.straatnaam">Kerk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1557 542843</meta:user-defined>
    <meta:user-defined meta:name="OVERHEIDop.versieInformatie"/>
  </office:meta>
</office:document-meta>
</file>