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0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Stichting Spaarne Gasthuis</text:h>
      <text:p text:style-name="ifm_p_mt.4.23mm_ifm">De aan Stichting Kennemer Gasthuis, gevestigd te Haarlem, verleende vergunning met nummer 1999/42609, AI/CK/B, voor het laatst gewijzigd op 12 juli 2017 met nummer 2017/0516-08, en verleend aan Stichting Spaarne Gasthuis, gevestigd te Hoofddorp, wordt gewijzigd, in verband met het opnemen van handelingen met betrekking tot het gebruik van een rubidium-generator.</text:p>
      <text:p text:style-name="ifm_p_ifm">Kenmerk: <text:span text:style-name="ifm_span_font.underline_ifm">2018/0272-08</text:span></text:p>
      <text:p text:style-name="ifm_p_ifm">Datum: <text:span text:style-name="ifm_span_font.underline_ifm">19 september 2018</text:span></text:p>
      <text:h text:style-name="ifm_p_font.bold-italic_mt.5.08mm_page.keep-with-next_ifm" text:outline-level="5">Alliance Medical B.V.</text:h>
      <text:p text:style-name="ifm_p_mt.4.23mm_ifm">De op 2 februari 2018 aan Alliance Medical B.V., gevestigd te Amersfoort, verleende vergunning met nummer 2017/0844-07 wordt gewijzigd in verband met het voorhanden hebben van en het verrichten van handelingen met ioniserende straling uitzendende toestellen en radioactieve stoffen ten behoeve van de installatie en het uitvoeren van acceptatietesten en kwaliteitscontroles met een PET/CT-scanner.</text:p>
      <text:p text:style-name="ifm_p_ifm">Kenmerk: <text:span text:style-name="ifm_span_font.underline_ifm">2018/0196-07</text:span></text:p>
      <text:p text:style-name="ifm_p_ifm">Datum: <text:span text:style-name="ifm_span_font.underline_ifm">21 september 2018</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503</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503</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4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5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itle">Besluiten van de Autoriteit Nucleaire Veiligheid en Stralingsbescherming op grond van de Kernenergiewet</meta:user-defined>
    <meta:user-defined meta:name="DCTERMS.W3CDTF/DCTERMS.available">2018-09-27</meta:user-defined>
    <meta:user-defined meta:name="OVERHEIDop.Ruimtelijkplan/OVERHEIDop.bekendmakingBetreffendePlan"/>
  </office:meta>
</office:document-meta>
</file>