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7500*"/>
    </style:style>
    <style:style style:family="table-column" style:name="table1.tg1.col3">
      <style:table-column-properties style:rel-column-width="12800*"/>
    </style:style>
    <style:style style:family="table-column" style:name="table1.tg1.col4">
      <style:table-column-properties style:rel-column-width="6800*"/>
    </style:style>
    <style:style style:family="table-column" style:name="table1.tg1.col5">
      <style:table-column-properties style:rel-column-width="10500*"/>
    </style:style>
    <style:style style:family="table-column" style:name="table1.tg1.col6">
      <style:table-column-properties style:rel-column-width="8500*"/>
    </style:style>
    <style:style style:family="table-column" style:name="table1.tg1.col7">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5 januari 2018, nr. 1801113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grichem Asulam 2, voorheen toegelaten onder toelatingsnummer 11078 N, ter bescherming van de onbedekte bollenteelt van hyacint, tulp, lelie, gezaaide zomerbloemen, bloemenzaadteelt, spinazie en de spinaziezaadteelt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24 augustus 2018 met dien verstande dat de vrijstelling voor het gebruik van het gewasbeschermingsmiddel Agrichem Asulam 2:</text:p>
      <text:p text:style-name="ifm_p_indent.-7mm_mleft.7mm_ifm">1.<text:tab/>in de bollenteelt van hyacint en tulp geldt met ingang van 15 maart 2018 en vervalt op 12 juli 2018;</text:p>
      <text:p text:style-name="ifm_p_indent.-7mm_mleft.7mm_ifm">2.<text:tab/>in de bollenteelt van lelie geldt met ingang van 20 april 2018 en vervalt op 17 augustus 2018;</text:p>
      <text:p text:style-name="ifm_p_indent.-7mm_mleft.7mm_ifm">3.<text:tab/>in de teelt van gezaaide zomerbloemen en bloemenzaad geldt met ingang van 15 maart 2018 en vervalt op 10 juli 2018;</text:p>
      <text:p text:style-name="ifm_p_indent.-7mm_mleft.7mm_ifm">4.<text:tab/>in de teelt van spinaziezaad geldt met ingang van 15 maart 2018 en vervalt op 10 juli 2018;</text:p>
      <text:p text:style-name="ifm_p_indent.-7mm_mleft.7mm_ifm">5.<text:tab/>in de teelt van spinazie geldt met ingang van 26 april 2018 en vervalt op 24 augustus 2018.</text:p>
      <text:h text:style-name="ifm_p_font.bold_mt.5.08mm_page.keep-with-next_ifm" text:outline-level="2">Artikel<text:s/>4<text:s/></text:h>
      <text:p text:style-name="ifm_p_mt.4.23mm_ifm">Dit besluit wordt aangehaald als: Tijdelijke vrijstelling ter bescherming van de onbedekte bollenteelt van hyacint, tulp, lelie, gezaaide zomerbloemen, bloemenzaadteelt, spinazie en de spinaziezaadteelt tegen onkruid,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GRICHEM ASULAM 2</text:h>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 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inazie (zaad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6 l/ha per 12 maand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1-2 l/ha</text:p>
          </table:table-cell>
          <table:table-cell table:style-name="table.cell.border-bottom.border-right.padding-top.top.pleft.pright">
            <text:p text:style-name="text.cell.7.left">1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Bloemenzaadteelt</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12 maanden</text:p>
          </table:table-cell>
          <table:table-cell table:style-name="table.cell.border-bottom.border-right.padding-top.top.pleft.pright">
            <text:p text:style-name="text.cell.7.left">12 l/ha per</text:p>
            <text:p text:style-name="text.cell.7.left">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Gezaaide zomerbloemen</text:p>
            <text:p text:style-name="text.cell.7.left">(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12 maanden</text:p>
          </table:table-cell>
          <table:table-cell table:style-name="table.cell.border-bottom.border-right.padding-top.top.pleft.pright">
            <text:p text:style-name="text.cell.7.left">12 l/ha per</text:p>
            <text:p text:style-name="text.cell.7.left">12 maanden</text:p>
          </table:table-cell>
          <table:table-cell table:style-name="table.cell.border-bottom.border-right.padding-top.top.pleft.pright">
            <text:p text:style-name="text.cell.7.left">14</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minstens 6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Om het grondwater te beschermen mag dit product niet worden toegepast in grondwaterbeschermingsgebieden.</text:p>
      <text:p text:style-name="ifm_p_mt.3.7mm_ifm">Om in het water levende organismen en niet tot de doelsoorten behorende planten te beschermen dient in de teelt van bloemenzaad en gezaaide zomerbloemen, lelie, hyacint, tulp en spinazie gebruik te worden gemaakt van een van de volgende maatregelen:</text:p>
      <text:p text:style-name="ifm_p_indent.-5mm_mleft.5mm_ifm">–<text:tab/>Lage spuitboomhoogte (met daarvoor geschikte spuitapparatuur, maximaal 30 cm boven de top van het gewas) in combinatie met een driftarme Venturidop en een kantdop, toe te passen;</text:p>
      <text:p text:style-name="ifm_p_indent.-5mm_mleft.5mm_ifm">–<text:tab/>sleepdoek met minimaal 50% driftreducerende spuitdoppen;</text:p>
      <text:p text:style-name="ifm_p_indent.-5mm_mleft.5mm_ifm">–<text:tab/>overdekte beddenspuit.</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h text:style-name="ifm_p_font.bold_mt.5.08mm_page.keep-with-next_ifm" text:outline-level="7">Algemeen</text:h>
      <text:p text:style-name="ifm_p_mt.4.23mm_ifm">Schade door onkruiden veroorzaakt kwaliteitsverlies, opbrengstverlies en afkeuringen. Het gevolg hiervan is dat een landbouwtechnisch doelmatige geïntegreerde teelt niet meer mogelijk is.</text:p>
      <text:h text:style-name="ifm_p_font.bold_mt.5.08mm_page.keep-with-next_ifm" text:outline-level="7">Spinazie</text:h>
      <text:p text:style-name="ifm_p_mt.4.23mm_ifm">Schade door onkruiden in de teelt van spinazie ten behoeve van de consumptie bestaat uit opbrengstverlies en afkeuringen. Vanwege de mechanische oogst van spinazie kunnen onkruiden niet handmatig uit het geoogste product worden gesorteerd. De schade wordt geschat op 65 procent opbrengstverlies.</text:p>
      <text:h text:style-name="ifm_p_font.bold_mt.5.08mm_page.keep-with-next_ifm" text:outline-level="7">Spinaziezaadteelt</text:h>
      <text:p text:style-name="ifm_p_mt.4.23mm_ifm">In de zaadteelt van spinazie leidt de aanwezigheid van onkruiden tot opbrengstverlies en verontreiniging van zaadpartijen. Daarnaast kan onkruid een bron zijn van overdraagbare plantenziekten. De schade wordt geschat op 10 tot 100 procent opbrengstverlies.</text:p>
      <text:h text:style-name="ifm_p_font.bold_mt.5.08mm_page.keep-with-next_ifm" text:outline-level="7">Lelie, hyacint, tulp</text:h>
      <text:p text:style-name="ifm_p_mt.4.23mm_ifm">Wanneer onkruiden zoals akkerkers, diverse meldesoorten en klein kruiskruid onvoldoende bestreden kunnen worden leidt dit tot kwantitatieve schade: door gebrek aan concurrentiekracht blijven de bollen klein. De schade door onkruiden kan leiden tot een gemiddelde opbrengstderving van 15 tot 50 procent, waardoor de bloembollenteelt economisch niet langer haalbaar is.</text:p>
      <text:h text:style-name="ifm_p_font.bold_mt.5.08mm_page.keep-with-next_ifm" text:outline-level="7">Gezaaide zomerbloemen</text:h>
      <text:p text:style-name="ifm_p_mt.4.23mm_ifm">Door concurrentie met onkruiden zullen bloemen zich minder goed ontwikkelen, dus kleiner blijven of soms minder goed gevormd zijn, waardoor minder zogenaamde ‘eerste kwaliteit’ zal worden geproduceerd. Ook verhoogt de aanwezigheid van onkruiden de ziektegevoeligheid van het gewas. De aanwezigheid van onkruiden kan in het uiterste geval leiden tot het volledig verloren gaan van de oogst.</text:p>
      <text:h text:style-name="ifm_p_font.bold_mt.5.08mm_page.keep-with-next_ifm" text:outline-level="7">Bloemenzaadteelt</text:h>
      <text:p text:style-name="ifm_p_mt.4.23mm_ifm">Meer ziektedruk door schimmels en virussen, als gevolg van een suboptimale onkruidbestrijding, kan leiden tot een verminderde zaadkwaliteit met een verminderde kiemkracht. Bloemenzaad vermengd met onkruidzaden is niet vermarktbaar. Opbrengstverlies als gevolg van het schonen van het zaad kan oplopen tot 30 procent of 100 procent bij volledige afkeuring.</text:p>
      <text:p text:style-name="ifm_p_mt.3.7mm_ifm">Een landbouwtechnisch doelmatige onbedekte teelt van spinazie, spinaziezaad, zomerbloemen, bloemenzaad, tulp, lelie en hyacint in Nederland wordt bedreigd door onvoldoende bestrijding van onkruiden.</text:p>
      <text:h text:style-name="ifm_p_font.italic_mt.5.08mm_page.keep-with-next_ifm" text:outline-level="6">Alternatieven</text:h>
      <text:p text:style-name="ifm_p_mt.4.23mm_ifm">Asulam is een onkruidbestrijdingsmiddel met zowel bodemwerking (door opname van het middel door de wortels van (kiemende) onkruiden) als contactwerking. Beschikbare toegelaten alternatieve herbiciden hebben onvoldoende effect wat ten dele wordt veroorzaakt door de schadelijkheid van een middel voor het gewas zelf waardoor middelen alleen in een laag doseringssysteem kunnen worden toegepast of werken slechts tegen een beperkt aantal onkruiden en/of zijn er beperkingen verbonden aan het gebruik.</text:p>
      <text:p text:style-name="ifm_p_mt.3.7mm_ifm">Mechanische onkruidbestrijding is vaak een aanvulling, maar kan schade toebrengen aan gewassen en is het door verschillende oorzaken niet altijd effectief of economisch haalbaar waardoor het geen goed alternatief is. Teelttechnische maatregelen zoals vruchtwisseling en bedrijfshygiëne kunnen de onkruiddruk verlagen, maar werken door verschillende oorzaken niet afdoende.</text:p>
      <text:p text:style-name="ifm_p_ifm">Alternatieven voor het gebruik van het voorgestelde middel zijn onvoldoende toereikend teneinde het gevaar afdoende te bestrijden.</text:p>
      <text:h text:style-name="ifm_p_font.italic_mt.5.08mm_page.keep-with-next_ifm" text:outline-level="6">Bijzondere omstandigheden</text:h>
      <text:p text:style-name="ifm_p_mt.4.23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text:p>
      <text:p text:style-name="ifm_p_mt.3.7mm_ifm">De toelatinghouders hebben een dossier voor goedkeuring van de werkzame stof ingediend bij de Reporting Member State met als ‘safe uses’ de teelt van spinazie en de teelt van bloembollen. De goedkeuring van de stof wordt verwacht in 2018 en daarna zal toelating voor een middel op basis van asulam worden aangevraagd in deze teelten in Nederland. Middelen op basis van asulam zijn niet beschikbaar in het teeltseizoen 2018.</text:p>
      <text:p text:style-name="ifm_p_mt.3.7mm_ifm">De aanvraag voldoet aan de eis van bijzondere omstandigheden. De toelatinghouder en sector leveren inspanningen om te komen tot een toelating. Er is perspectief voor de toelating van asulam in de onbedekte teelt van spinazie, spinaziezaad, zomerbloemen, bloemenzaad, tulp, lelie en hyacint in Nederland waardoor een noodverband gerechtvaardigd is.</text:p>
      <text:h text:style-name="ifm_p_font.italic_mt.5.08mm_page.keep-with-next_ifm" text:outline-level="6">Conclusie</text:h>
      <text:p text:style-name="ifm_p_mt.4.23mm_ifm">De NVWA komt tot volgende conclusies:</text:p>
      <text:p text:style-name="ifm_p_indent.-5mm_mleft.5mm_ifm">•<text:tab/>een landbouwkundig doelmatige teelt van spinazie, spinaziezaad, zomerbloemen, bloemenzaad, tulp, lelie en hyacint in Nederland wordt bedreigd als onkruid niet of onvoldoende bestreden kan worden;</text:p>
      <text:p text:style-name="ifm_p_indent.-5mm_mleft.5mm_ifm">•<text:tab/>een landbouwkundig doelmatige teelt van spinazie, spinaziezaad, zomerbloemen, bloemenzaad, tulp, lelie en hyacint is in Nederland met het beschikbare pakket aan maatregelen en middelen niet mogelijk;</text:p>
      <text:p text:style-name="ifm_p_indent.-5mm_mleft.5mm_ifm">•<text:tab/>er is perspectief op een reguliere toelating voor het bestrijden van onkruid in de teelt van spinazie, spinaziezaad, zomerbloemen, bloemenzaad, tulp, lelie en hyacint in Nederland.</text:p>
      <text:p text:style-name="ifm_p_mt.3.7mm_ifm">De tijdelijke vrijstelling van Agrichem Asulam 2 voor het bestrijden van onkruid in de teelt van spinazie, spinaziezaad, zomerbloemen, bloemenzaad, tulp, lelie en hyacin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voor vogels, zoogdieren, bijen, niet-doelwit arthropoden, regenwormen, bodem micro-organismen en actief slib.</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van de volgende toepassingen:</text:p>
      <text:p text:style-name="ifm_p_indent.-7mm_mleft.7mm_ifm">1.<text:tab/>onbedekte teelt van gezaaide zomerbloemen en de onbedekte bloemenzaadteelt</text:p>
      <text:p text:style-name="ifm_p_indent.-7mm_mleft.7mm_ifm">2.<text:tab/>onbedekte teelt van spinazie en de onbedekte spinaziezaadteelt</text:p>
      <text:p text:style-name="ifm_p_indent.-7mm_mleft.7mm_ifm">3.<text:tab/>bollenteelt van tulp en hyacint</text:p>
      <text:p text:style-name="ifm_p_indent.-7mm_mleft.7mm_ifm">4.<text:tab/>bollenteelt van lelie</text:p>
      <text:h text:style-name="ifm_p_font.italic_mt.5.08mm_page.keep-with-next_ifm" text:outline-level="6">Advies</text:h>
      <text:p text:style-name="ifm_p_mt.4.23mm_ifm">Gezien het risico adviseert het College een vrijstelling ex artikel 38 Wgb van het gewasbeschermingsmiddel Agrichem Asulam 2 in de onbedekte teelt van gezaaide zomerbloemen en de onbedekte bloemenzaadteelt, de onbedekte teelt van spinazie en de onbedekte spinaziezaadteelt, de bollenteelt van tulp, hyacint en lelie te verlenen onder vermelding van de volgende risicoreducerende maatregelen / restrictiezinnen:</text:p>
      <text:p text:style-name="ifm_p_mt.3.7mm_ifm">Om in het water levende organismen en niet tot de doelsoorten behorende planten te beschermen is toepassing van het middel uitsluitend toegestaan indien gebruik wordt gemaakt gemaakt van één van de volgende maatregelen:</text:p>
      <text:p text:style-name="ifm_p_indent.-5mm_mleft.5mm_ifm">−<text:tab/>Lage spuitboomhoogte (met daarvoor geschikte spuitapparatuur, maximaal 30 cm boven de top van het gewas) in combinatie met een driftarme Venturidop en een kantdop;</text:p>
      <text:p text:style-name="ifm_p_indent.-5mm_mleft.5mm_ifm">−<text:tab/>Sleepdoek met minimaal 50% driftreducerende spuitdoppen;</text:p>
      <text:p text:style-name="ifm_p_indent.-5mm_mleft.5mm_ifm">−<text:tab/>Overdekte beddenspuit.</text:p>
      <text:h text:style-name="ifm_p_font.bold_mt.5.08mm_page.keep-with-next_ifm" text:outline-level="4">3<text:s/>Overwegingen</text:h>
      <text:p text:style-name="ifm_p_mt.4.23mm_ifm">Een tijdelijke vrijstelling van het gewasbeschermingsmiddel Agrichem Asulam 2 is gewenst, omdat zonder deze vrijstelling de onbedekte teelt van spinazie, spinaziezaad, zomerbloemen, bloemenzaad, tulp, lelie en hyacint op geen enkele andere redelijke wijze te beschermen is tegen onkruid. Hierdoor wordt de doelmatige teelt van spinazie, spinaziezaad, zomerbloemen, bloemenzaad, tulp, lelie en hyacint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 Vrijstelling voor de toepassing van Agrichem Asulam 2 in deze gewassen werd eerder verleend:</text:p>
      <text:p text:style-name="ifm_p_indent.-5mm_mleft.5mm_ifm">−<text:tab/>februari 2017, Staatscourant nr. 9528</text:p>
      <text:p text:style-name="ifm_p_indent.-5mm_mleft.5mm_ifm">−<text:tab/>april 2016, Staatscourant nr. 18812</text:p>
      <text:p text:style-name="ifm_p_indent.-5mm_mleft.5mm_ifm">−<text:tab/>maart 2015, Staatscourant nr. 6448</text:p>
      <text:p text:style-name="ifm_p_indent.-5mm_mleft.5mm_ifm">−<text:tab/>maart 2014, Staatscourant nr. 8146</text:p>
      <text:p text:style-name="ifm_p_indent.-5mm_mleft.5mm_ifm">−<text:tab/>maart 2013, Staatscourant nr. 6494</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grichem Asulam 2 voor het bestrijden van onkruid in de teelt van spinazie, spinaziezaad, zomerbloemen, bloemenzaad, tulp, lelie en hyacint.</text:p>
      <text:p text:style-name="ifm_p_mt.3.7mm_ifm">Dit besluit treedt in werking met ingang van de dag na dagtekening van de Staatscourant waarin het wordt geplaatst en vervalt met ingang van 24 augustus 2018 met dien verstande dat de vrijstelling voor het gebruik van het gewasbeschermingsmiddel Agrichem Asulam 2:</text:p>
      <text:p text:style-name="ifm_p_indent.-7mm_mleft.7mm_ifm">1.<text:tab/>in de bollenteelt van hyacint en tulp geldt met ingang van 15 maart 2018 en vervalt op 12 juli 2018;</text:p>
      <text:p text:style-name="ifm_p_indent.-7mm_mleft.7mm_ifm">2.<text:tab/>in de bollenteelt lelie geldt met ingang van 20 april 2018 en vervalt op 17 augustus 2018;</text:p>
      <text:p text:style-name="ifm_p_indent.-7mm_mleft.7mm_ifm">3.<text:tab/>in de teelt van gezaaide zomerbloemen en bloemenzaad geldt met ingang van 15 maart 2018 en vervalt op 10 juli 2018;</text:p>
      <text:p text:style-name="ifm_p_indent.-7mm_mleft.7mm_ifm">4.<text:tab/>in de teelt van spinaziezaad geldt met ingang van 15 maart 2018 en vervalt op 10 juli 2018;</text:p>
      <text:p text:style-name="ifm_p_indent.-7mm_mleft.7mm_ifm">5.<text:tab/>in de teelt van spinazie geldt met ingang van 26 april 2018 en vervalt op 24 augustus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50</text:span><text:tab/>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50</text:span><text:tab/>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5 januari 2018, nr. 1801113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van 25 januari 2018, nr. 18011130,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8)</meta:user-defined>
    <meta:user-defined meta:name="DCTERMS.alternative"/>
    <meta:user-defined meta:name="DCTERMS.W3CDTF/OVERHEIDop.datumOndertekening">2018-01-25</meta:user-defined>
    <meta:user-defined meta:name="DCTERMS.W3CDTF/DCTERMS.available">2018-02-02</meta:user-defined>
    <meta:user-defined meta:name="OVERHEIDop.Ruimtelijkplan/OVERHEIDop.bekendmakingBetreffendePlan"/>
  </office:meta>
</office:document-meta>
</file>