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0-n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Landbouw, Natuur en Voedselkwaliteit van 25 januari 2018, nr. 18011130,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18)</text:h>
      <text:p text:style-name="ifm_p_mt.3.7mm_ifm">In de Staatscourant van 2 februari 2018, nr. 5450, is bovenstaand besluit gepubliceerd. Per abuis is in het Wettelijke Gebruiksvoorschrift op pagina 3 is voor Spinazie (productieteelt) onbedekt en de Spinazie (zaadteelt) aangegeven dat:</text:p>
      <text:p text:style-name="ifm_p_indent.-5mm_mleft.5mm_ifm">–<text:tab/>het maximaal aantal toepassingen ‘1 per 12 maanden’ betreft. Dit moet zijn ‘<text:span text:style-name="ifm_span_font.bold_ifm">1 per teeltcyclus</text:span>’. De gewijzigde passage is dikgedrukt weergegeven.</text:p>
      <text:p text:style-name="ifm_p_indent.-5mm_mleft.5mm_ifm">–<text:tab/>Het maximaal aantal liter middel per ha ‘6 l/ha per 12 maanden’ betreft. Dit moet zijn ’<text:span text:style-name="ifm_span_font.bold_ifm">12 l/ha per 12 maanden</text:span>’. De gewijzigde passage is dikgedrukt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50-n1</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50-n1</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an Landbouw, Natuur en Voedselkwaliteit van 25 januari 2018, nr. 18011130,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18)</dc:title>
    <meta:user-defined meta:name="OVERHEID.Ministerie/DC.creator">Ministerie van Landbouw, Natuur en Voedselkwaliteit</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5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ctificatie: Besluit van de Minister van Landbouw, Natuur en Voedselkwaliteit van 25 januari 2018, nr. 18011130,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18)</meta:user-defined>
    <meta:user-defined meta:name="DCTERMS.alternative"/>
    <meta:user-defined meta:name="OVERHEIDop.versienummer">n1</meta:user-defined>
    <meta:user-defined meta:name="DCTERMS.W3CDTF/DCTERMS.available">2018-05-24</meta:user-defined>
    <meta:user-defined meta:name="OVERHEIDop.Ruimtelijkplan/OVERHEIDop.bekendmakingBetreffendePlan"/>
  </office:meta>
</office:document-meta>
</file>