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uitbreiden 30 km zone in het centrum van Ve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ndam maken bekend dat is besloten om een verkeersbesluit te nemen voor het uitbreiden van de 30km zone in het centrum van Veendam.</text:p>
            <text:p text:style-name="common-al">Het betreft de wegen Beneden Westerdiep (centrum gebied), R.H. van Deestweg, Prins Hendrikplein en J. Kazemierstraat. </text:p>
            <text:p text:style-name="common-al"/>
            <text:p text:style-name="common-al">Het verkeersbesluit en de bijbehorende stukken liggen met ingang van 28 september 2018 tot 9 november 2018 tijdens kantooruren ter inzage in het gemeentehuis van Veendam (Raadhuisplein 5).</text:p>
            <text:p text:style-name="common-al">Ook kunnen de stukken buiten kantooruren worden ingezien na telefonische afspraak (tel. 0598-652222).</text:p>
            <text:p text:style-name="common-al"/>
            <text:p text:style-name="common-al">Op grond van de algemene Wet Bestuursrecht kunnen belanghebbenden binnen 6 weken na bekendmaking van dit besluit bezwaar maken bij het college van burgemeester en wethouders van Veendam, Postbus 20004, 9640 PA Veendam.</text:p>
            <text:p text:style-name="common-al"/>
            <text:p text:style-name="common-al">Veendam, 21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4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4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4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uitbreiden 30 km zone in het centrum van Veendam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6</meta:user-defined>
    <meta:user-defined meta:name="OVERHEIDop.publicationIssue">54491</meta:user-defined>
    <meta:user-defined meta:name="OVERHEIDop.StcrtID/DC.identifier">stcrt-2018-54491</meta:user-defined>
    <meta:user-defined meta:name="OVERHEID.TaxonomieBeleidsagenda/OVERHEID.category">Verkeer | Organisatie en beleid</meta:user-defined>
    <meta:user-defined meta:name="OVERHEIDop.referentienummer">43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E 63</meta:user-defined>
    <meta:user-defined meta:name="OVERHEIDop.woonplaats">Veendam</meta:user-defined>
    <meta:user-defined meta:name="OVERHEIDop.straatnaam">Beneden Westerdiep</meta:user-defined>
    <meta:user-defined meta:name="OVERHEID.PostcodeHuisnummer/OVERHEIDop.postcodeHuisnummer">9646BZ 4 04</meta:user-defined>
    <meta:user-defined meta:name="OVERHEIDop.straatnaam">R.H. van Deestweg</meta:user-defined>
    <meta:user-defined meta:name="OVERHEID.PostcodeHuisnummer/OVERHEIDop.postcodeHuisnummer">9641GJ 15a</meta:user-defined>
    <meta:user-defined meta:name="OVERHEIDop.straatnaam">Prins Hendrikplein</meta:user-defined>
    <meta:user-defined meta:name="OVERHEID.PostcodeHuisnummer/OVERHEIDop.postcodeHuisnummer">9641</meta:user-defined>
    <meta:user-defined meta:name="OVERHEIDop.straatnaam">J. Kazemi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4507 570289</meta:user-defined>
    <meta:user-defined meta:name="OVERHEID.EPSG28992/DC.spatial">254404 569953</meta:user-defined>
    <meta:user-defined meta:name="OVERHEID.EPSG28992/DC.spatial">254469 569853</meta:user-defined>
    <meta:user-defined meta:name="OVERHEID.EPSG28992/DC.spatial">254411 569676</meta:user-defined>
    <meta:user-defined meta:name="OVERHEIDop.versieInformatie"/>
  </office:meta>
</office:document-meta>
</file>