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een woning, Zeeweg 77, 3853 LK,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Zeeweg 77 te Ermelo 3853 LK  voor het bouwen van een woning. Het gaat hier om een uitgebreide procedure in verband met het afwijken van het bestemmingsplan. Ten opzichte van de ontwerp 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 Het (ver)bouwen van een bouwwerk</text:p>
              </text:list-item>
            </text:list>
            <text:p text:style-name="common-al">Wij hebben besloten de vergunning te verlenen voor bovenstaande activiteiten.</text:p>
            <text:p text:style-name="common-al"/>
            <text:p text:style-name="common-al">Het plan behoort tot lijst met categorieën van gevallen waarin een verklaring van geen bedenkingen als bedoeld in artikel 6.5 lid 3 Besluit omgevingsrecht niet is vereist.</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 augustus 2018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datum 27 september 2018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26 septem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ouwen van een woning, Zeeweg 77, 3853 LK, Ermelo</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82</meta:user-defined>
    <meta:user-defined meta:name="OVERHEIDop.StcrtID/DC.identifier">stcrt-2018-5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K</meta:user-defined>
    <meta:user-defined meta:name="OVERHEIDop.woonplaats">Ermelo</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374 479655</meta:user-defined>
    <meta:user-defined meta:name="OVERHEIDop.versieInformatie"/>
  </office:meta>
</office:document-meta>
</file>