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Woningbouw Achterweg-Vervoornlaan Herwijnen” ,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op grond van artikel 3.8 lid 3 Wro (Wet ruimtelijke ordening) de vaststelling bekend van bestemmingsplan “Woningbouw Achterweg-Vervoornlaan Herwijnen” met planidentificatienummer NL.IMRO.0733.BpHwnAchterwVervoo-VA01.</text:p>
            <text:p text:style-name="common-al"/>
            <text:p text:style-name="common-al">
            <text:span text:style-name="nadrukvet">Toelichting</text:span>
          </text:p>
            <text:p text:style-name="common-al">Voor de locatie geklemd tussen de Achterweg en de Vervoornlaan wordt met het voorliggend plan woningbouw voorzien, in de vorm van twee vrijstaande woningen aan de Achterweg en vier patiowoningen aan de noordzijde van het plangebied.</text:p>
            <text:p text:style-name="common-al"/>
            <text:p text:style-name="common-al">
            <text:span text:style-name="nadrukvet">Ter inzage</text:span>
          </text:p>
            <text:p text:style-name="common-al">Vanaf 27 september 2018 ligt het vastgestelde bestemmingsplan “Woningbouw Achterweg-Vervoornlaan Herwijnen” gedurende zes weken (tot en met 7 november 2018) voor een ieder ter inzage. Het plan is tijdens openingstijden in te zien bij de receptie van het gemeentehuis in Asperen. Buiten de openingstijden om kunt u telefonisch een afspraak maken via 0345 – 63 40 00. Het plan staat ook op <text:a xlink:href="http://www.lingewaal.nl/bestemmingsplannen" xlink:type="simple">www.lingewaal.nl/bestemmingsplannen</text:a> en <text:a xlink:href="http://www.ruimtelijkeplannen.nl" xlink:type="simple">www.ruimtelijkeplannen.nl</text:a>.</text:p>
            <text:p text:style-name="common-al"/>
            <text:p text:style-name="common-al">
            <text:span text:style-name="nadrukvet">Beroep</text:span>
          </text:p>
            <text:p text:style-name="common-al">Gedurende de periode dat het bestemmingsplan ter inzage ligt, kunnen de volgende belanghebbenden beroep instellen bij de Afdeling Bestuursrechtspraak van de Raad van State:</text:p>
            <text:list text:style-name="id1-3-2-1-1-11">
              <text:list-item text:style-override="id1-3-2-1-1-11-1">
                <text:number>•</text:number>
                <text:p text:style-name="al">belanghebbenden die eerder tijdig een zienswijze bij de gemeenteraad hebben ingediend tegen het ontwerpbestemmingsplan;</text:p>
              </text:list-item>
              <text:list-item text:style-override="id1-3-2-1-1-11-2">
                <text:number>•</text:number>
                <text:p text:style-name="al">belanghebbenden die redelijkerwijs kunnen aantonen niet in staat te zijn geweest om een zienswijze tegen het ontwerpbestemmingsplan in te dienen;</text:p>
              </text:list-item>
              <text:list-item text:style-override="id1-3-2-1-1-11-3">
                <text:number>•</text:number>
                <text:p text:style-name="al">belanghebbenden die niet kunnen instemmen met de door de gemeenteraad bij vaststelling aangebrachte wijziging(en). </text:p>
              </text:list-item>
            </text:list>
            <text:p text:style-name="last-al">Een beroepschrift kan worden gericht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8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8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8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Woningbouw Achterweg-Vervoornlaan Herwijnen” , gemeente Lingewaal</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80</meta:user-defined>
    <meta:user-defined meta:name="OVERHEIDop.StcrtID/DC.identifier">stcrt-2018-54480</meta:user-defined>
    <meta:user-defined meta:name="OVERHEID.TaxonomieBeleidsagenda/OVERHEID.category">Ruimte en infrastructuur | Organisatie en beleid</meta:user-defined>
    <meta:user-defined meta:name="OVERHEIDop.Ruimtelijkplan/OVERHEIDop.bekendmakingBetreffendePlan">NL.IMRO.0733.BpHwnAchterwVervoo-VA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171BA 59b</meta:user-defined>
    <meta:user-defined meta:name="OVERHEIDop.woonplaats">Herwijnen</meta:user-defined>
    <meta:user-defined meta:name="OVERHEIDop.straatnaam">Achterweg</meta:user-defined>
    <meta:user-defined meta:name="OVERHEID.PostcodeHuisnummer/OVERHEIDop.postcodeHuisnummer">4171</meta:user-defined>
    <meta:user-defined meta:name="OVERHEIDop.straatnaam">Vervoor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864 426266</meta:user-defined>
    <meta:user-defined meta:name="OVERHEID.EPSG28992/DC.spatial">137597 426600</meta:user-defined>
    <meta:user-defined meta:name="OVERHEIDop.versieInformatie"/>
  </office:meta>
</office:document-meta>
</file>