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uren, Zijl 2” niet vastgesteld,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28 juni 2018 heeft besloten het bestemmingsplan “Vuren, Zijl 2” niet vast te stellen. Het aan de gemeenteraad aangeboden bestemmingsplan voorzag in de realisatie van twee vrijstaande woningen aan de Zijl.</text:p>
            <text:p text:style-name="common-al"/>
            <text:p text:style-name="common-al">Door de weigering blijft voor de locatie het ‘Reparatieplan Bestemmingsplan Buitengebied 2014” het geldende bestemmingsplan.</text:p>
            <text:p text:style-name="common-al"/>
            <text:p text:style-name="common-al">
            <text:span text:style-name="nadrukvet">Ter inzage</text:span>
          </text:p>
            <text:p text:style-name="common-al">Het raadsbesluit met de daarop betrekking hebbende stukken ligt vanaf 27 september 2018 zes weken (tot en met 7 november 2018) ter inzage op het gemeentehuis in Asperen tijdens openingstijden of op afspraak. Het ontwerpbestemmingsplan staat op <text:a xlink:href="http://www.lingewaal.nl/bestemmingsplannen" xlink:type="simple"><text:span text:style-name="nadrukondlijn">www.lingewaal.nl/bestemmingsplannen</text:span></text:a> en <text:a xlink:href="http://www.ruimtelijkeplannen.nl" xlink:type="simple"><text:span text:style-name="nadrukondlijn">www.ruimtelijkeplannen.nl</text:span></text:a>.</text:p>
            <text:p text:style-name="common-al"/>
            <text:p text:style-name="common-al">
            <text:span text:style-name="nadrukvet">Beroep</text:span>
          </text:p>
            <text:p text:style-name="last-al">Tegen het besluit tot weigeren van vaststelling van het bestemmingsplan kan met ingang van vrijdag 28 september 2018 gedurende zes weken schriftelijk beroep door belanghebbenden worden ingesteld bij de Afdeling Bestuursrechtspraak van de Raad van State, Postbus 20019, 2500 EA ’s-Gravenhage. Het besluit van de gemeenteraad wordt onherroepelijk op vrijdag 8 november 2018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uren, Zijl 2” niet vastgesteld, gemeente Lingewaal</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72</meta:user-defined>
    <meta:user-defined meta:name="OVERHEIDop.StcrtID/DC.identifier">stcrt-2018-54472</meta:user-defined>
    <meta:user-defined meta:name="OVERHEID.TaxonomieBeleidsagenda/OVERHEID.category">Ruimte en infrastruc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