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Touwslagersbaan 12 Gend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6 september 2018</text:p>
            <text:p text:style-name="considerans.al">Kenmerk: 24382</text:p>
            <text:p text:style-name="tussenkopvet">
            <text:span text:style-name="nadrukvet">Bur</text:span>
            <text:span text:style-name="nadrukvet">gemeester en wethouders van de g</text:span>
            <text:span text:style-name="nadrukvet">emeente Oude IJsselstreek</text:span>
          </text:p>
            <text:p text:style-name="considerans.al">Wij zijn bevoegd dit verkeersbesluit te nemen op grond van:</text:p>
            <text:list text:style-name="id1-3-2-1-1-5">
              <text:list-item text:style-override="id1-3-2-1-1-5-1">
                <text:number>•</text:number>
                <text:p text:style-name="al">artikel 18, eerste lid, onderdeel d, van de Wegenverkeerswet 1994; </text:p>
              </text:list-item>
              <text:list-item text:style-override="id1-3-2-1-1-5-2">
                <text:number>•</text:number>
                <text:p text:style-name="al">collegebesluit van 14 augustus 2017, mandaatregeling 2018.</text:p>
              </text:list-item>
            </text:list>
            <text:p text:style-name="considerans.al">Dit is nader vastgelegd in het overzicht behorende bij mandaatbesluit 2018,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vet">
            <text:span text:style-name="nadrukvet">Overwegingen ten aanzien van het besluit</text:span>
          </text:p>
            <text:p text:style-name="considerans.al">De bewoner van Touwslagersbaan 12 in Gendringen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2">
              <text:list-item text:style-override="id1-3-2-1-1-12-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2-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2-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Gendringen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is overleg gepleegd met de korpschef (Oost-Nederland, Noord en Oost Gelderland).</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 door het plaatsen van bord E6 (inclusief onderbord met kenteken) van bijlage I van het Reglement verkeersregels en verkeerstekens 1990 een parkeerplaats nabij de woning Touwslagersbaan 12 in Gendringen als gehandicaptenparkeerplaats aan te wijzen.</text:p>
            <text:p text:style-name="al">Gendringen, 26 september 2018</text:p>
            <text:p text:style-name="al">Namens burgemeester en wethouders van Oude IJsselstreek,</text:p>
            <text:p text:style-name="al"/>
            <text:p text:style-name="al">J. Stieber</text:p>
            <text:p text:style-name="al">Afdeling Beleid</text:p>
            <text:p text:style-name="al"/>
            <text:p text:style-name="al">
            <text:span text:style-name="nadrukvet">Bezwaar</text:span>
          </text:p>
            <text:p text:style-name="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
            <text:p text:style-name="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al"/>
            <text:p text:style-name="al">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6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6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6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Touwslagersbaan 12 Gendringen</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469</meta:user-defined>
    <meta:user-defined meta:name="OVERHEIDop.StcrtID/DC.identifier">stcrt-2018-54469</meta:user-defined>
    <meta:user-defined meta:name="DCTERMS.alternative">Gemeente Oude IJsselstreek - Verkeersbesluit gehandicaptenparkeerplaats Touwslagersbaan 12 - Gendringen</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81EL 12</meta:user-defined>
    <meta:user-defined meta:name="OVERHEIDop.woonplaats">Gendringen</meta:user-defined>
    <meta:user-defined meta:name="OVERHEIDop.straatnaam">Touwslagersb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166 431654</meta:user-defined>
    <meta:user-defined meta:name="OVERHEIDop.versieInformatie"/>
  </office:meta>
</office:document-meta>
</file>