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eve De Midd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op basis van artikel 2.12, eerste lid, onder a, sub 3, van de Wet algemene bepalingen omgevingsrecht (Wabo) voornemens is een omgevingsvergunning te verlenen voor het afwijken van het bestemmingsplan ‘Buitengebied’ ten behoeve van de realisatie van een boerengolf terrein en vier bed&amp;breakfest kamer op hoeve De Middelt, Ondersteweg 9 te Kessel.</text:p>
            <text:p text:style-name="common-al">De onderhavige aanvraag om omgevingsvergunning voorziet in het het wijzigen van een deel van een bedrijfsgebouw tot vier bed&amp;breakfest kamers. Daarnaast wordt het bestaande boerengolfterrein gedeeltelijk verplaatst naar de percelen kadastraal bekend gemeente Kessel, sectie F nrs. 129, 160, 417 en 455 (gedeeltelijk). De aanvraag is bekend onder zaaknummer 1894/2014/490880.</text:p>
            <text:p text:style-name="tussenkopcur">De aanvraag om omgevingsvergunning bestaat uit de volgende activiteiten:</text:p>
            <text:p text:style-name="common-al">Bouwen (artikel 2.1 lid 1 onder a Wabo)</text:p>
            <text:p text:style-name="common-al">Handelen in strijd met regels ruimtelijke ordening (artikel 2.1 onder c Wabo)</text:p>
            <text:p text:style-name="tussenkopcur">Ter inzage</text:p>
            <text:p text:style-name="common-al">De aanvraag, de ontwerpbeschikking en de bijbehorende stukken liggen met ingang van 27-09-2018 gedurende zes weken ter inzage en zijn raadpleegbaar via:</text:p>
            <text:list text:style-name="id1-3-2-1-1-8">
              <text:list-item text:style-override="id1-3-2-1-1-8-1">
                <text:number>•</text:number>
                <text:p text:style-name="al">Op de gemeentelijke website <text:a xlink:href="http://www.peelenmaas.nl/" xlink:type="simple">www.peelenmaas.nl</text:a>;</text:p>
              </text:list-item>
              <text:list-item text:style-override="id1-3-2-1-1-8-2">
                <text:number>•</text:number>
                <text:p text:style-name="al">Op www.ruimtelijkeplannen.nl via het IDN-nummer: NL.IMRO.1894.OMG0102-ON01;</text:p>
              </text:list-item>
              <text:list-item text:style-override="id1-3-2-1-1-8-3">
                <text:number>•</text:number>
                <text:p text:style-name="al">Op papier in te zien bij de publieksbalie van het Huis van de Gemeente.</text:p>
              </text:list-item>
            </text:list>
            <text:p text:style-name="tussenkopcur">Zienswijze</text:p>
            <text:p text:style-name="common-al">Tijdens de periode van ter inzage legging kunnen gemotiveerd schriftelijk of mondeling zienswijzen bij ons college worden ingebracht. </text:p>
            <text:p text:style-name="common-al">Wij maken u erop attent dat slechts beroep tegen de uiteindelijke beschikking kan worden ingediend als u een zienswijze heeft ingebracht tegen de ontwerpbeschikking en u belanghebbende bent. Op voorliggende procedure is de Crisis- en herstelwet van toepassing.</text:p>
            <text:p text:style-name="tussenkopcur">Nadere informatie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4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eve De Middel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465</meta:user-defined>
    <meta:user-defined meta:name="OVERHEIDop.StcrtID/DC.identifier">stcrt-2018-54465</meta:user-defined>
    <meta:user-defined meta:name="OVERHEID.TaxonomieBeleidsagenda/OVERHEID.category">Ruimte en infrastructuur | Organisatie en beleid</meta:user-defined>
    <meta:user-defined meta:name="OVERHEIDop.Ruimtelijkplan/OVERHEIDop.bekendmakingBetreffendePlan">NL.IMRO.1894.OMG0102-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S 9</meta:user-defined>
    <meta:user-defined meta:name="OVERHEIDop.woonplaats">Kessel</meta:user-defined>
    <meta:user-defined meta:name="OVERHEIDop.straatnaam">Onders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666 369339</meta:user-defined>
    <meta:user-defined meta:name="OVERHEIDop.versieInformatie"/>
  </office:meta>
</office:document-meta>
</file>