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ouwen van een recreatiegebouw, Drieërweg 104, 3852 MC,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
            <text:p text:style-name="common-al">Drieërweg 104 te Ermelo 3852 MC voor het bouwen van een recreatiegebouw. Het gaat hier om een uitgebreide procedure in verband met het afwijken van het bestemmingsplan. Ten opzichte van de ontwerp omgevingsvergunning is de definitieve omgevingsvergunning ongewijzigd vastgesteld.</text:p>
            <text:p text:style-name="common-al">De omgevingsvergunning bestaat uit de volgende activiteiten:</text:p>
            <text:list text:style-name="id1-3-2-1-1-5">
              <text:list-item text:style-override="id1-3-2-1-1-5-1">
                <text:number>-</text:number>
                <text:p text:style-name="al">    Het handelen in strijd met regels voor ruimtelijke ordening (bestemmingsplan)</text:p>
              </text:list-item>
              <text:list-item text:style-override="id1-3-2-1-1-5-2">
                <text:number>-</text:number>
                <text:p text:style-name="al"> Het (ver)bouwen van een bouwwerk</text:p>
              </text:list-item>
            </text:list>
            <text:p text:style-name="common-al">Wij hebben besloten de vergunning te verlenen voor bovenstaande activiteiten.</text:p>
            <text:p text:style-name="common-al"/>
            <text:p text:style-name="common-al">De gemeenteraad heeft in zijn vergadering van 14 december 2017 besloten om voor het bouwen van groepsaccomodaties van meer dan 100 m² een verklaring van geen bedenkingen af te geven en deze toe te voegen aan de lijst met categorieën van gevallen waarvoor geen verklaring van geen bedenking noodzakelijk is.</text:p>
            <text:p text:style-name="common-al"/>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12 juli 2018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27 september 2018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26 september 2018</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ouwen van een recreatiegebouw, Drieërweg 104, 3852 MC, Ermelo</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459</meta:user-defined>
    <meta:user-defined meta:name="OVERHEIDop.StcrtID/DC.identifier">stcrt-2018-54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MC 104 48</meta:user-defined>
    <meta:user-defined meta:name="OVERHEIDop.woonplaats">Ermelo</meta:user-defined>
    <meta:user-defined meta:name="OVERHEIDop.straatnaam">Drieë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2860 477698</meta:user-defined>
    <meta:user-defined meta:name="OVERHEIDop.versieInformatie"/>
  </office:meta>
</office:document-meta>
</file>