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uitbreiden hotelfunctie HajéLepelaar 4, te Lelystad (dossiernr. L201604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hebben besloten om een omgevingsvergunning te verlenen voor het realiseren van 15 hotelkamers aan de Lepelaar 4, te Lelystad. Op deze aanvraag is de uitgebreide procedure van toepassing. </text:p>
            <text:p text:style-name="common-al">De omgevingsvergunning en de aanvraag met de bijbehorende stukken liggen met ingang van donderdag 1 februari 2018 gedurende zes weken ter inzage bij het paviljoen Bouwen en Wonen in het stadhuis. Voor het maken van een afspraak kunt u bellen met de afdeling Dienstverlening, telefonisch bereikbaar onder nummer 140320.</text:p>
            <text:p text:style-name="common-al">Degene die tijdig zijn zienswijze kenbaar heeft gemaakt en een belanghebbende die aantoont daartoe redelijkerwijs niet in staat te zijn geweest, kan binnen zes weken na bekendmaking op grond van de Algemene wet bestuursrecht, een beroepschrift indienen bij de Rechtbank Midden-Nederland, Afdeling bestuursrecht – bodemzaken, Postbus 16005, 3500 DA Utrecht. Nadat u beroep hebt aangetekend, kunt u in spoedeisende gevallen een voorlopige voorziening vragen bij de Rechtbank Midden-Nederland, Afdeling bestuursrecht – voorlopige voorzieningen.</text:p>
            <text:p text:style-name="last-al">De bekendmaking van het ontwerp vindt plaats in De Flevopost, in de Staatscourant, <text:span text:style-name="nadrukondlijn">www.ruimtelijkeplannen.nl</text:span> en op <text:span text:style-name="nadrukondlijn">www.lelysta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uitbreiden hotelfunctie HajéLepelaar 4, te Lelystad (dossiernr. L20160421)</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444</meta:user-defined>
    <meta:user-defined meta:name="OVERHEIDop.StcrtID/DC.identifier">stcrt-2018-5444</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25-VG01</meta:user-defined>
    <meta:user-defined meta:name="OVERHEIDop.referentienummer">L2016042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