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fietspad bestrijding watercrassul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8 september 2018 </text:p>
            <text:p text:style-name="al"/>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van Staatsbosbeheer,</text:p>
            <text:p text:style-name="al"/>
            <text:p text:style-name="al">voor het verrichten van werkzaamheden ten behoeve van de verdelging en vernietiging van de Crassula Helmsii: </text:p>
            <text:p text:style-name="al"/>
            <text:p text:style-name="al">Overwegende dat hiervoor noodzakelijk is dat onderstaande wegen worden afgesloten voor het verkeer;</text:p>
          </text:section>
        </text:section>
        <text:section text:name="regeling-tekst_id1-3-2-2" text:style-name="regeling-tekst">
          <text:section text:name="tekst_id1-3-2-2-1" text:style-name="tekst">
            <text:p text:style-name="common-al">Besluit de volgende tijdelijke verkeersmaatregelen te nemen:</text:p>
            <text:p text:style-name="common-al"/>
            <text:p text:style-name="common-al">Vanaf 19 september 2018 tot de dag dat Staatsbosbeheer/Provincie Fryslân gereed zijn met de werkzaamheden wordt afgesloten voor alle verkeer behalve voetgangers:</text:p>
            <text:p text:style-name="common-al"/>
            <text:p text:style-name="last-al">• Het fietspad tussen West aan Zee en Midsland aan Zee. </text:p>
            <text:p text:style-name="tekst_bottom"/>
          </text:section>
        </text:section>
        <text:section text:name="regeling-sluiting_id1-3-2-3" text:style-name="regeling-sluiting">
          <text:section text:name="ondertekening_id1-3-2-3-1">
            <text:p><text:span text:style-name="functie">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span></text:p>
            <text:p><text:span text:style-name="functie">Het bezwaarschrift moet worden ondertekend en moet ten minste bevatten: </text:span></text:p>
            <text:p><text:span text:style-name="functie"/></text:p>
            <text:p><text:span text:style-name="functie">- de naam en het adres van de indiener; </text:span></text:p>
            <text:p><text:span text:style-name="functie">- de dagtekening;</text:span></text:p>
            <text:p><text:span text:style-name="functie">- een omschrijving van het besluit waartegen het bezwaar is gericht; </text:span></text:p>
            <text:p><text:span text:style-name="functie">- de gronden van het bezwaar.</text:span></text:p>
            <text:p><text:span text:style-name="functie"/></text:p>
            <text:p><text:span text:style-name="functie">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span></text:p>
            <text:p><text:span text:style-name="functie"/></text:p>
            <text:p><text:span text:style-name="functie">Namens het college van burgemeester en wethouders van de gemeente Terschelling,</text:span></text:p>
            <text:p><text:span text:style-name="functie"/></text:p>
            <text:p><text:span text:style-name="functie"/></text:p>
            <text:p><text:span text:style-name="functie">H. Otter-Wouda,</text:span></text:p>
            <text:p><text:span text:style-name="functie">teamleider Publiek</text:span></text:p>
            <text:p><text:span text:style-name="functie"/></text:p>
            <text:p><text:span text:style-name="functie">Afschrift naar de politie Terschelli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2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2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2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en fietspad bestrijding watercrassula</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426</meta:user-defined>
    <meta:user-defined meta:name="OVERHEIDop.StcrtID/DC.identifier">stcrt-2018-54426</meta:user-defined>
    <meta:user-defined meta:name="DCTERMS.alternative">Gemeente Terschelling - afsluiten fietspad tussen West aan Zee en Midsland aan Zee voor het bestrijden van watercrassula -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meta:user-defined>
    <meta:user-defined meta:name="OVERHEIDop.woonplaats">West-Terschelling</meta:user-defined>
    <meta:user-defined meta:name="OVERHEIDop.straatnaam">Midslander Longway</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2018/watercrassula</meta:user-defined>
    <meta:user-defined meta:name="DCTERMS.abstract">afsluiten fietspad tussen West aan Zee en Midsland aan Zee voor het bestrijden van watercrassula</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726 601238</meta:user-defined>
    <meta:user-defined meta:name="OVERHEIDop.versieInformatie"/>
  </office:meta>
</office:document-meta>
</file>