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Zonneveld Eindhovenseweg-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ingang van woensdag 31 januari 2018 tot en met dinsdag 13 maart 2018 ten behoeve van een omgevingsvergunning voor de ontwikkeling van een zonnepanelenveld aan de Eindhovenseweg-Zuid tijdens openingsuren de volgende stukken ter inzage liggen bij de receptie van het gemeentehuis, Dorpsplein 2 te Best:</text:p>
            <text:list text:style-name="id1-3-2-1-1-2">
              <text:list-item text:style-override="id1-3-2-1-1-2-1">
                <text:number>1.</text:number>
                <text:p text:style-name="al"> ontwerp omgevingsvergunning;</text:p>
              </text:list-item>
              <text:list-item text:style-override="id1-3-2-1-1-2-2">
                <text:number>2.</text:number>
                <text:p text:style-name="al"> ontwerp verklaring van geen bedenkingen;</text:p>
              </text:list-item>
              <text:list-item text:style-override="id1-3-2-1-1-2-3">
                <text:number>3.</text:number>
                <text:p text:style-name="al"> ontwerp beleidsregel ‘Welstandscriteria Zonneveld Eindhovenseweg-Zuid’;</text:p>
              </text:list-item>
              <text:list-item text:style-override="id1-3-2-1-1-2-4">
                <text:number>4.</text:number>
                <text:p text:style-name="al">zakelijke inhoud van de exploitatieovereenkomst.</text:p>
              </text:list-item>
            </text:list>
            <text:p text:style-name="common-al">De ontwikkeling betreft het realiseren van een veld met zonnepanelen voor duurzame energieopwekking op een locatie aan de Eindhovenseweg-Zuid, nabij nummer 83. Het betreft de percelen kadastraal bekend als gemeente Best, sectie B, nummers 2453 en 2598.</text:p>
            <text:p text:style-name="common-al"> </text:p>
            <text:p text:style-name="common-al">
            <text:span text:style-name="nadrukvet">Ontwerp omgevingsvergunning en ontwerp verklaring van geen bedenkingen Zonneveld Eindhovenseweg-Zuid, Best</text:span>
          </text:p>
            <text:p text:style-name="common-al">Burgemeester en wethouders van Best maken bekend dat zij op grond van artikel 2.12, lid 1 sub a onder 3 van de Wet algemene bepalingen omgevingsrecht en afdeling 3.4. van de Algemene wet bestuursrecht, voornemens zijn om in afwijking van het bestemmingsplan een omgevingsvergunning te verlenen voor het realiseren van een zonneveld aan de Eindhovenseweg-Zuid ongenummerd. De gemeenteraad heeft hiervoor op 8 januari 2018 een ontwerp verklaring van geen bedenkingen afgegeven.</text:p>
            <text:p text:style-name="common-al">De aanvraag, de ontwerpbeschikking en de bijbehorende stukken en de ontwerp verklaring van geen bedenkingen van de gemeenteraad  liggen gedurende bovengenoemde periode ter inzage op het gemeentehuis. Tevens zijn de ontwerpbeschikking en de ruimtelijke onderbouwing digitaal beschikbaar via www.gemeentebest.nl/overzicht-bestemmingsplannen en www.ruimtelijkeplannen.nl/web-roo/?planidn=NL.IMRO.0753.ovzonneveldeindhwg-ON01.</text:p>
            <text:p text:style-name="common-al">Tegen de ontwerpbeschikking en de ontwerp verklaring van geen bedenkingen kan een ieder tot en met dinsdag 13 maart 2018 zienswijzen inbrengen. Een schriftelijke zienswijze kunt u richten aan het college van burgemeester en wethouders, Postbus 50, 5680 AB Best. Een zienswijze tegen de verklaring van geen bedenkingen kunt u richten aan de gemeenteraad. Het mondeling indienen van een zienswijze is ook mogelijk. Hiertoe dient u tijdig, uiterlijk een week voor het einde van de terinzagelegging, een telefonische afspraak te maken met mw. E. Speelman via telefoonnummer 14 0499. Een zienswijze indienen via email is niet mogelijk.</text:p>
            <text:p text:style-name="common-al">Alleen belanghebbenden die tijdig zienswijzen hebben ingebracht met betrekking tot de ontwerpbeschikking kunnen later beroep instellen bij de rechtbank, sector bestuursrecht, Postbus 90125, 5200 MA ’s-Hertogenbosch, tenzij wordt aangetoond dat men redelijkerwijs daartoe niet in staat is geweest of wanneer het uiteindelijke besluit afwijkt van het voornemen.</text:p>
            <text:p text:style-name="common-al"/>
            <text:p text:style-name="common-al">
            <text:span text:style-name="nadrukvet">Beleidsregel ‘Welstandscriteria Zonneveld Eindhovenseweg-Zuid’</text:span>
          </text:p>
            <text:p text:style-name="common-al">Op grond van artikel 12a Woningwet en de gemeentelijke Inspraakverordening ligt de beleidsregel ‘Welstandscriteria Zonneveld Eindhovenseweg-Zuid’ gedurende bovengenoemde periode ter inzage op het gemeentehuis. Tevens is de beleidsregel digitaal beschikbaar via www.gemeentebest.nl/overzicht-bestemmingsplannen.</text:p>
            <text:p text:style-name="common-al">Tegen de beleidsregel voor welstandscriteria kan een ingezetene en een belanghebbende gedurende de genoemde periode zijn of haar zienswijze indienen bij het college van burgemeester en wethouders, Postbus 50, 5680 AB Best. Het mondeling indienen van een zienswijze is ook mogelijk. Hiertoe dient u tijdig, uiterlijk een week voor het einde van de terinzagelegging, een telefonische afspraak te maken met mw. E. Speelman via telefoonnummer 14 0499. Een zienswijze indienen via email is niet mogelijk.</text:p>
            <text:p text:style-name="common-al">Heeft u vragen over de welstandscriteria, neemt u dan contact op met de heer M. Boon (secretaris Welstand) via telefoonnummer 14 0499.</text:p>
            <text:p text:style-name="common-al"/>
            <text:p text:style-name="common-al">
            <text:span text:style-name="nadrukvet">Anterieure exploitatieovereenkomst ‘Zonnepanelenveld Eindhovenseweg-Zuid te Best’</text:span>
          </text:p>
            <text:p text:style-name="common-al">Op grond van artikel 6.24, derde lid Wet ruimtelijke ordening maken burgemeester en wethouders bekend dat zij op 17 januari 2018 voor de ontwikkeling van een zonnepanelenveld aan de Eindhovenseweg-Zuid op de percelen kadastraal bekend als gemeente Best, sectie B, nummers 2453 en 2598, met initiatiefnemer een anterieure overeenkomst hebben gesloten als bedoeld in artikel 6.24, eerste lid Wet ruimtelijke ordening. </text:p>
            <text:p text:style-name="common-al">Een zakelijke beschrijving van de inhoud van de overeenkomst ligt, conform artikel 6.2.12 Besluit ruimtelijke ordening, gedurende bovengenoemde termijn ter inzage. Tegen de gesloten overeenkomst staat geen bezwaar of beroep open. </text:p>
            <text:p text:style-name="common-al">Heeft u vragen over de exploitatieovereenkomst, neemt u dan contact op met mw. E. Speelman via telefoonnummer 14 049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st, 30 januari 2018</text:span>
            <text:span text:style-name="datum"/>
          </text:p>
          </text:section>
          <text:section text:name="ondertekening_id1-3-2-2-2">
            <text:p><text:span text:style-name="functie">Burgemeester en wethouders gemeente B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2</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42</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42</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onneveld Eindhovenseweg-Zuid</meta:user-defined>
    <meta:user-defined meta:name="OVERHEIDop.doctype">Officiële Publicaties, versie 1.1</meta:user-defined>
    <meta:user-defined meta:name="DCTERMS.W3CDTF/OVERHEIDop.jaargang">2018</meta:user-defined>
    <meta:user-defined meta:name="DCTERMS.W3CDTF/DCTERMS.available">2018-01-30</meta:user-defined>
    <meta:user-defined meta:name="OVERHEIDop.publicationIssue">5442</meta:user-defined>
    <meta:user-defined meta:name="OVERHEIDop.StcrtID/DC.identifier">stcrt-2018-5442</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ovzonneveldeindhwg-ON01</meta:user-defined>
    <meta:user-defined meta:name="DCTERMS.abstract">Ontwerp omgevingsvergunning voor realiseren van een zonnepanelenveld.</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3PX 142</meta:user-defined>
    <meta:user-defined meta:name="OVERHEIDop.woonplaats">Best</meta:user-defined>
    <meta:user-defined meta:name="OVERHEIDop.straatnaam">Eindhovenseweg-Zui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7542 389270</meta:user-defined>
    <meta:user-defined meta:name="OVERHEIDop.versieInformatie"/>
  </office:meta>
</office:document-meta>
</file>