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ollege van burgemeester en wethouders va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2 september 2018</text:p>
            <text:p text:style-name="al">INT - Zaaknummer INT 18-04621 </text:p>
            <text:p text:style-name="al">Onderwerp: Verkeersbesluit verwijderen gehandicaptenparkeerplaats Borgerstraat 97</text:p>
            <text:p text:style-name="al"/>
            <text:p text:style-name="al">Het college van burgemeester en wethouders van Amsterdam</text:p>
            <text:p text:style-name="al"/>
            <text:p text:style-name="al">Gelet op:</text:p>
            <text:p text:style-name="al">de Wegenverkeerswet 1994 (WvW 1994);</text:p>
            <text:p text:style-name="al">het Reglement verkeersregels en Verkeerstekens 1990 (RVV1990);</text:p>
            <text:p text:style-name="al">het Besluit administratieve bepalingen inzake het wegverkeer (BABW)</text:p>
            <text:p text:style-name="al">de Algemene wet bestuursrecht (Awb)</text:p>
            <text:p text:style-name="al">de Verordening op het lokaal bestuur in Amsterdam</text:p>
            <text:p text:style-name="al">het mandaatbesluit van het waarnemend dagelijks bestuur van 27 maart 2018;</text:p>
          </text:section>
        </text:section>
        <text:section text:name="regeling-tekst_id1-3-2-2" text:style-name="regeling-tekst">
          <text:section text:name="tekst_id1-3-2-2-1" text:style-name="tekst">
            <text:p text:style-name="tussenkopcur">Overwegende </text:p>
            <text:list text:style-name="id1-3-2-2-1-2">
              <text:list-item text:style-override="id1-3-2-2-1-2-1">
                <text:number>•</text:number>
                <text:p text:style-name="al">dat de gehandicaptenparkeerplaats aan de Borgerstraat 97 moet worden opgeheven;</text:p>
              </text:list-item>
            </text:list>
            <text:p text:style-name="common-al">• dat voor het opheffen van een gehandicaptenparkeerplaats een verkeersbesluit genomen dient te worden; </text:p>
            <text:list text:style-name="id1-3-2-2-1-4">
              <text:list-item text:style-override="id1-3-2-2-1-4-1">
                <text:number>•</text:number>
                <text:p text:style-name="al">dat in onderstaand besluit de verkeerstekens zullen worden benoemd conform artikel 96 van het RVV 1990;</text:p>
              </text:list-item>
              <text:list-item text:style-override="id1-3-2-2-1-4-2">
                <text:number>•</text:number>
                <text:p text:style-name="al">dat overeenkomstig artikel 24 van het Besluit administratieve bepalingen inzake het wegverkeer, de gemandateerde van de politie, eenheid Amsterdam in kennis is gesteld; </text:p>
              </text:list-item>
              <text:list-item text:style-override="id1-3-2-2-1-4-3">
                <text:number>•</text:number>
                <text:p text:style-name="al">het hierna genoemde weggedeelte onder beheer is van en gelegen is binnen de grenzen van stadsdeel West.</text:p>
              </text:list-item>
            </text:list>
            <text:p text:style-name="common-al"/>
            <text:p text:style-name="tussenkopcur">BESLUIT:</text:p>
            <text:p text:style-name="common-al">door het verwijderen van het bord model E6 (Gehandicaptenparkeerplaats) van bijlage I van het Reglement Verkeersregels en Verkeerstekens 1990, voorzien van onderbord en het aanbrengen van ondersteunende markeringen (RVV 1990) een gehandicaptenparkeerplaats te verwijderen aan de Borgerstraat 97 (parkeervaknummer 119528486481) uitsluitend bestemd voor het door vergunninghouder in gebruik zijnde motorvoertuig met kenteken PB-02-PB</text:p>
            <text:p text:style-name="common-al"/>
            <text:p text:style-name="common-al">dit besluit in werking te laten treden zodra het bord en onderbord genoemd onder 1. zijn verwijderd;</text:p>
            <text:p text:style-name="common-al">dat de aan de vergunninghouder vergunde parkeerplaats aan de Westzaanstraat 95 als zodanig zal worden verwijderd en zal worden toegevoegd aan het reguliere parkeerareaal;</text:p>
            <text:p text:style-name="common-al"/>
            <text:p text:style-name="common-al">Bekendmaking van dit besluit geschiedt op de voorgeschreven wijze.</text:p>
            <text:p text:style-name="tussenkopcur">MEDEDELINGEN</text:p>
            <text:p text:style-name="common-al">bezwaar- en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common-al">U stuurt uw bezwaarschrift naar:</text:p>
            <text:p text:style-name="common-al">Gemeente Amsterdam</text:p>
            <text:p text:style-name="common-al">Juridisch Bureau</text:p>
            <text:p text:style-name="common-al">Postbus 483</text:p>
            <text:p text:style-name="common-al">1000 AL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deze, het dagelijks bestuur van de bestuurscommissie van stadsdeel West,</text:span></text:p>
            <text:p><text:span text:style-name="functie"/></text:p>
            <text:p><text:span text:style-name="functie">Namens deze,</text:span></text:p>
            <text:p><text:span text:style-name="functie">Stadsdeelsecretaris West</text:span></text:p>
            <text:p><text:span text:style-name="functie">Mevrouw Ilse Overzier</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0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0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0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ge van burgemeester en wethouders van Amsterdam</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4403</meta:user-defined>
    <meta:user-defined meta:name="OVERHEIDop.StcrtID/DC.identifier">stcrt-2018-54403</meta:user-defined>
    <meta:user-defined meta:name="DCTERMS.alternative">Gemeente Amsterdam - opheffen gehandicaptenparkeerplaats - Borgerstraat 9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 18-04621  </meta:user-defined>
    <meta:user-defined meta:name="DCTERMS.abstract">opheff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