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inzake Wijziging van de Constitutie van de Wereldpostunie, van het Algemeen Reglement van de Wereldpostunie en hernieuwde vaststelling van het Algemeen Postverdrag en van het Verdrag inzake postale financiële diensten; Istanboel, 6 oktober 2016</text:h>
      <text:p text:style-name="ifm_p_mt.7.4mm_ifm"><text:span text:style-name="ifm_span_font.bold_mt.7.4mm_ifm">Mededeling</text:span></text:p>
      <text:p text:style-name="ifm_p_mt.3.7mm_ifm">De Minister van Buitenlandse Zaken deelt mee dat de volgende verdragen stilzwijgend zijn goedgekeurd en dat daarover het onderstaande besluit is genomen:</text:p>
      <text:p text:style-name="ifm_p_mt.3.7mm_ifm">Nummer: MINBUZA-2017.1299608</text:p>
      <text:p text:style-name="ifm_p_ifm">Titel: Wijziging van de Constitutie van de Wereldpostunie, van het Algemeen Reglement van de Wereldpostunie en hernieuwde vaststelling van het Algemeen Postverdrag en van het Verdrag inzake postale financiële diensten; Istanboel, 6 oktober 2016</text:p>
      <text:p text:style-name="ifm_p_ifm">Vindplaats: Trb. 2017, 162 en Trb. 2017, 180 / Kamerstukken II 2017-2018, 34 840 (R2095), nr. 1</text:p>
      <text:p text:style-name="ifm_p_ifm">Referendum mogelijk: nee</text:p>
      <text:p text:style-name="ifm_p_mt.3.7mm_ifm">Binnen vier weken na de datum van uitgifte van de Staatscourant waarin deze mededeling is geplaatst, kan iedere kiesgerechtigde met betrekking tot een verdrag waarvan is vastgesteld dat daarover een referendum kan worden gehouden, een verzoek tot het houden van een referendum indienen. Een verzoek wordt ingediend door het tekenen van de lijst die voor dit verdrag beschikbaar wordt gesteld door de Kiesraad. De lijst wordt ingediend bij de Kiesraad.</text:p>
      <text:p text:style-name="ifm_p_mt.3.7mm_ifm"><text:span text:style-name="ifm_span_font.bold_ifm">Besluit</text:span></text:p>
      <text:p text:style-name="ifm_p_mt.3.7mm_ifm">Besluit van de Minister van Buitenlandse Zaken van 28 december 2017, nr. MINBUZA-2017.1299608, houdende het besluit of over Wijziging van de Constitutie van de Wereldpostunie, van het Algemeen Reglement van de Wereldpostunie en hernieuwde vaststelling van het Algemeen Postverdrag en van het Verdrag inzake postale financiële diensten; Istanboel, 6 oktober 2016 een referendum kan worden gehouden.</text:p>
      <text:p text:style-name="ifm_p_mt.3.7mm_ifm">De Minister van Buitenlandse Zaken, in overeenstemming met de Staatssecretaris van Economische Zaken en Klimaat en de Minister van Binnenlandse Zaken en Koninkrijksrelaties,</text:p>
      <text:p text:style-name="ifm_p_mt.3.7mm_ifm">Gelet op artikel 14, eerste lid, van de Wet raadgevend referendum;</text:p>
      <text:p text:style-name="ifm_p_mt.3.7mm_ifm"><text:span text:style-name="ifm_span_font.bold_ifm">Besluit:</text:span></text:p>
      <text:p text:style-name="ifm_p_mt.3.7mm_ifm">Over Wijziging van de Constitutie van de Wereldpostunie, van het Algemeen Reglement van de Wereldpostunie en hernieuwde vaststelling van het Algemeen Postverdrag en van het Verdrag inzake postale financiële diensten; Istanboel, 6 oktober 2017 kan geen referendum worden gehouden op grond van artikel 5, onderdeel f, van de Wet raadgevend referendum.</text:p>
      <text:p text:style-name="ifm_p_font.italic_mt.3.7mm_ifm">De Minister van Buitenlandse Zaken,<text:line-break/>Voor deze,<text:line-break/>Het Hoofd van de Afdeling Verdragen,</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44</text:span><text:tab/>2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44</text:span><text:tab/>2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inzake Wijziging van de Constitutie van de Wereldpostunie, van het Algemeen Reglement van de Wereldpostunie en hernieuwde vaststelling van het Algemeen Postverdrag en van het Verdrag inzake postale financiële diensten; Istanboel, 6 oktober 2016</dc:title>
    <meta:user-defined meta:name="OVERHEIDop.Referenda/DC.type">Referendabiliteitsbesluit</meta:user-defined>
    <meta:user-defined meta:name="OVERHEID.Ministerie/DC.creator">Ministerie van Buitenlandse Zaken</meta:user-defined>
    <meta:user-defined meta:name="OVERHEIDop.versieInformatie"/>
    <meta:user-defined meta:name="OVERHEIDop.Staatscourant/DC.type">Raadgevend referendum</meta:user-defined>
    <meta:user-defined meta:name="OVERHEIDop.StcrtID/DCTERMS.isReplacedBy"/>
    <meta:user-defined meta:name="OVERHEIDop.StcrtID/DCTERMS.requires"/>
    <meta:user-defined meta:name="OVERHEIDop.StcrtID/DC.identifier">stcrt-2018-5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Informatietype/DC.type">officiële publicatie</meta:user-defined>
    <meta:user-defined meta:name="OVERHEID.TaxonomieBeleidsagenda/OVERHEID.category">Recht | Staatsrecht</meta:user-defined>
    <meta:user-defined meta:name="DC.title">Referendabiliteitsbesluit inzake Wijziging van de Constitutie van de Wereldpostunie, van het Algemeen Reglement van de Wereldpostunie en hernieuwde vaststelling van het Algemeen Postverdrag en van het Verdrag inzake postale financiële diensten; Istanboel, 6 oktober 2016</meta:user-defined>
    <meta:user-defined meta:name="DCTERMS.W3CDTF/DCTERMS.available">2018-01-02</meta:user-defined>
    <meta:user-defined meta:name="OVERHEIDop.betreft">kst-34840-1</meta:user-defined>
    <meta:user-defined meta:name="OVERHEIDop.betreft">trb-2017-162</meta:user-defined>
    <meta:user-defined meta:name="OVERHEIDop.betreft">trb-2017-180</meta:user-defined>
    <meta:user-defined meta:name="OVERHEIDop.betreftOpschrift">UPU Postakten Istanboel - Algemeen Postverdrag 2016</meta:user-defined>
  </office:meta>
</office:document-meta>
</file>