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28 woningen, Tulp 2 aan de Rabindranath Tagoreweg en Swami Ramaweg (kavels I326-021 t/m 026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text:span>
            <text:span text:style-name="nadrukvet">het planologisch afwijken ten behoeve van de bouw </text:span>
            <text:span text:style-name="nadrukvet">28 woningen</text:span>
            <text:span text:style-name="nadrukvet"> aan de</text:span>
            <text:span text:style-name="nadrukvet"> Rabindranath Tagoreweg 7, 8, 13, 14, 19, 20, 25, 26, 31, 32, 37, 38, 44 en 57 en de Swami Ramaweg 7, 8, 13, 14, 19, 20, 25, 26, 31, 32, 37, 38, 43 en 54</text:span>
            <text:span text:style-name="nadrukvet"/>
            <text:span text:style-name="nadrukvet">te Almere</text:span>
            <text:span text:style-name="nadrukvet">.</text:span>
          </text:p>
            <text:p text:style-name="common-al">
            <text:span text:style-name="nadrukvet">Dossiernummer SBA182029</text:span>
          </text:p>
            <text:p text:style-name="common-al">
            <text:span text:style-name="nadrukvet">Olo nummer </text:span>
            <text:span text:style-name="nadrukvet">3653985</text:span>
          </text:p>
            <text:p text:style-name="common-al">Burgemeester en wethouders maken bekend dat zij op 4 mei 2018 bovengenoemde aanvraag om omgevingsvergunning hebben ontvangen. Met ingang van 25 september 2018 tot en met 5 november 2018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9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9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9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28 woningen, Tulp 2 aan de Rabindranath Tagoreweg en Swami Ramaweg (kavels I326-021 t/m 026 in Oosterwold) te Almere.</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4399</meta:user-defined>
    <meta:user-defined meta:name="OVERHEIDop.StcrtID/DC.identifier">stcrt-2018-54399</meta:user-defined>
    <meta:user-defined meta:name="OVERHEID.TaxonomieBeleidsagenda/OVERHEID.category">Ruimte en infrastructuur | Organisatie en beleid</meta:user-defined>
    <meta:user-defined meta:name="OVERHEIDop.referentienummer">SBA 182029</meta:user-defined>
    <meta:user-defined meta:name="DCTERMS.abstract">ontwerpbesluit omgevingsvergunning en ontwerpbesluit hogere grenswaard 28 woningen in Oosterwol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X</meta:user-defined>
    <meta:user-defined meta:name="OVERHEIDop.woonplaats">Almere</meta:user-defined>
    <meta:user-defined meta:name="OVERHEIDop.straatnaam">Tureluu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641 481009</meta:user-defined>
    <meta:user-defined meta:name="OVERHEIDop.versieInformatie"/>
  </office:meta>
</office:document-meta>
</file>