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Rijksweg A4 1, 2132 MA Hoofddorp, Fastned B.V.,  het plaatsen van een overkapping ten behoeve van een snellaadstation voor elektrische voertuigen, Zaak 5095006, OLO-nummer: 31231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 </text:p>
            <text:p text:style-name="common-al"/>
            <text:p text:style-name="common-al">
            <text:span text:style-name="nadrukvet">
              <text:span text:style-name="nadrukvet">Beroep</text:span>
            </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9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9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39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Rijksweg A4 1, 2132 MA Hoofddorp, Fastned B.V.,  het plaatsen van een overkapping ten behoeve van een snellaadstation voor elektrische voertuigen, Zaak 5095006, OLO-nummer: 3123121.</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394</meta:user-defined>
    <meta:user-defined meta:name="OVERHEIDop.StcrtID/DC.identifier">stcrt-2018-5439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 1</meta:user-defined>
    <meta:user-defined meta:name="OVERHEIDop.woonplaats">Hoofddorp</meta:user-defined>
    <meta:user-defined meta:name="OVERHEIDop.straatnaam">Rijksweg A4</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7106 474930</meta:user-defined>
    <meta:user-defined meta:name="OVERHEIDop.versieInformatie"/>
  </office:meta>
</office:document-meta>
</file>