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Schipholweg 291, 1171 PK Badhoevedorp, Corendon International Travel BV, het plaatsen van verlichte reclameletters aan de gevels van het Corendon hotel op de locatie Schipholweg 291 te Badhoevedorp, Zaak 7361923, OLO-nummer: 346037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 </text:p>
            <text:p text:style-name="common-al"/>
            <text:p text:style-name="common-al">
            <text:span text:style-name="nadrukvet">
              <text:span text:style-name="nadrukvet">Beroep</text:span>
            </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7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37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37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chipholweg 291, 1171 PK Badhoevedorp, Corendon International Travel BV, het plaatsen van verlichte reclameletters aan de gevels van het Corendon hotel op de locatie Schipholweg 291 te Badhoevedorp, Zaak 7361923, OLO-nummer: 3460377.</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373</meta:user-defined>
    <meta:user-defined meta:name="OVERHEIDop.StcrtID/DC.identifier">stcrt-2018-5437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K 291</meta:user-defined>
    <meta:user-defined meta:name="OVERHEIDop.woonplaats">Badhoevedorp</meta:user-defined>
    <meta:user-defined meta:name="OVERHEIDop.straatnaam">Schipho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163 482488</meta:user-defined>
    <meta:user-defined meta:name="OVERHEIDop.versieInformatie"/>
  </office:meta>
</office:document-meta>
</file>