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 en wijzigingsplan “Westpolder/Bolwerk 2012, deelplan 7, fase 3” en besluit hogere waarden,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 en wijzigingsplan “Westpolder/Bolwerk 2012, deelplan 7, fase 3” met identificatienummer NL.IMRO.1621.BP0104U10-VAST op 23 januari 2018 ongewijzigd hebben vastgesteld. Tevens is het besluit hogere waarden inzake dit uitwerkings- en wijzigingsplan op 23 januari 2018 genomen.</text:p>
            <text:p text:style-name="tussenkopcur">
            <text:span text:style-name="nadrukvet">Beschrijving plan</text:span>
            <text:span text:style-name="nadrukvet"/>
            <text:span text:style-name="nadrukvet">en besluit hogere waarden</text:span>
          </text:p>
            <text:p text:style-name="common-al">Het plangebied maakt deel uit van de nieuwbouwwijk Westpolder/Bolwerk te Berkel en Rodenrijs, waarvan het oostelijke deel grotendeels gerealiseerd is en het westelijk deel de komende jaren ontwikkeld zal worden. Het plangebied is aan de zuidkant van Westpolder/Bolwerk gelegen en sluit aan op de eerste fase en tweede fase van deelplan 7 en de lintbebouwing aan de Industrieweg/Veilingweg (deelplan 10). De uitwerkingsplannen hiervoor zijn reeds onherroepelijk.</text:p>
            <text:p text:style-name="common-al">Het besluit hogere waarden heeft betrekking op de woningen die door de Louis d’Orlaan en de N471 of door de Oudelandselaan en/of de randstadrail een hogere geluidsbelasting hebben dan de voorkeursgrenswaarde. Het besluit is als bijlage 13 bij de toelichting opgenomen.</text:p>
            <text:p text:style-name="tussenkopcur">
            <text:span text:style-name="nadrukvet">I</text:span>
            <text:span text:style-name="nadrukvet">nz</text:span>
            <text:span text:style-name="nadrukvet">ag</text:span>
            <text:span text:style-name="nadrukvet">e</text:span>
          </text:p>
            <text:p text:style-name="common-al">U kunt het plan en het besluit hogere waarden inzien vanaf dinsdag 30 januari tot en met dinsdag 13 maart 2018:</text:p>
            <text:list text:style-name="id1-3-2-1-1-7">
              <text:list-item text:style-override="id1-3-2-1-1-7-1">
                <text:number>•</text:number>
                <text:p text:style-name="al">via ruimtelijkeplannen.nl: </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Vanaf woensdag 31 januari tot en met dinsdag 13 maart 2018 kunnen belanghebbenden een (schriftelijk) beroepschrift indienen tegen zowel het uitwerkings- en wijzigingsplan, als het besluit hogere waard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tussenkopcur">
            <text:span text:style-name="nadrukvet">In werking treding</text:span>
          </text:p>
            <text:p text:style-name="common-al">Het besluit tot vaststelling van het uitwerkings- en wijzigingsplan treedt in werking op woensdag 14 maart 2018, tenzij binnen de beroepstermijn een verzoek om voorlopige voorziening is ingediend bij voornoemde Afdeling. In dat geval treedt het besluit niet in werking voordat op dat verzoek is beslist. </text:p>
            <text:p text:style-name="tussenkopcur">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 en wijzigingsplan “Westpolder/Bolwerk 2012, deelplan 7, fase 3” en besluit hogere waarden, Berkel en Rodenrijs, Lansingerland</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437</meta:user-defined>
    <meta:user-defined meta:name="OVERHEIDop.StcrtID/DC.identifier">stcrt-2018-5437</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04U10-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GV 21</meta:user-defined>
    <meta:user-defined meta:name="OVERHEIDop.woonplaats">Berkel en Rodenrijs</meta:user-defined>
    <meta:user-defined meta:name="OVERHEIDop.straatnaam">Vest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42 444530</meta:user-defined>
    <meta:user-defined meta:name="OVERHEIDop.versieInformatie"/>
  </office:meta>
</office:document-meta>
</file>