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vervangen driving range Beetsterzwaag’ en de daarbij behorende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sterland maken in verband met het bepaalde in artikel 3.10 lid 1 van de Wet algemene bepalingen omgevingsrecht en afdeling 3.4 van de Algemene wet bestuursrecht bekend dat een omgevingsvergunning is verleend voor het realiseren van een nieuwe driving range aan de Van Harinxmaweg 8 A in Beetsterzwaag.</text:p>
            <text:p text:style-name="common-al"/>
            <text:p text:style-name="common-al">De omgevingsvergunning en verklaring van geen bedenkingen met bijbehorende stukken liggen met ingang van 27 september  2018 voor zes weken ter inzage in het gemeentehuis, Hoofdstraat 82 in Beetsterzwaag. De stukken zijn ook digitaal raadpleegbaar via <text:a xlink:href="http://www.ruimtelijkeplannen.nl/" xlink:type="simple">www.ruimtelijkeplannen.nl</text:a>. Het planidentificatienummer is: NL.IMRO.0086.02OVVharinxma8A-0301. </text:p>
            <text:p text:style-name="common-al"/>
            <text:p text:style-name="common-al">Tegen dit besluit kan een belanghebbende beroep instellen bij de bestuursrechter. Volgens de wettelijke regels bevat het beroepschrift ten minste: de dagtekening, uw naam, adres en handtekening; een omschrijving van het besluit waartegen het beroep is gericht,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
            <text:p text:style-name="common-al">Uw brieven aan de bestuursrechter of de voorzieningenrechter adresseert u als volgt:</text:p>
            <text:p text:style-name="common-al"/>
            <text:p text:style-name="common-al">Rechtbank Noord Nederland, Afdeling bestuursrecht, Postbus 781 9700 AT Groningen.</text:p>
            <text:p text:style-name="common-al"/>
            <text:p text:style-name="common-al">Met uw elektronische handtekening (DigiD) kunt u digitaal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vervangen driving range Beetsterzwaag’ en de daarbij behorende verklaring van geen bedenking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35</meta:user-defined>
    <meta:user-defined meta:name="OVERHEIDop.StcrtID/DC.identifier">stcrt-2018-54335</meta:user-defined>
    <meta:user-defined meta:name="OVERHEID.TaxonomieBeleidsagenda/OVERHEID.category">Ruimte en infrastructuur | Organisatie en beleid</meta:user-defined>
    <meta:user-defined meta:name="OVERHEIDop.Ruimtelijkplan/OVERHEIDop.bekendmakingBetreffendePlan">NL.IMRO.0086.02OVVharinxma8A-0301</meta:user-defined>
    <meta:user-defined meta:name="OVERHEIDop.referentienummer">2018-20059</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J 8a</meta:user-defined>
    <meta:user-defined meta:name="OVERHEIDop.woonplaats">Beetsterzwaag</meta:user-defined>
    <meta:user-defined meta:name="OVERHEIDop.straatnaam">Van Harinxm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04 563593</meta:user-defined>
    <meta:user-defined meta:name="OVERHEIDop.versieInformatie"/>
  </office:meta>
</office:document-meta>
</file>