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312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7 september 2018</text:span>
          </text:p>
            <text:p text:style-name="common-al">Overwegende dat; </text:p>
            <text:p text:style-name="common-al">in Assendelft de kruising Dorpsstraat Industrieweg een voorrangskruising is;</text:p>
            <text:p text:style-name="common-al">dat het autoverkeer komende vanaf de Industrieweg moeite heeft met het zicht op aankomende bestuurders op de Dorpsstraat;</text:p>
            <text:p text:style-name="common-al">dit wordt als verkeersonveilig ervaren;</text:p>
            <text:p text:style-name="common-al">de wens is om hier naderende bestuurders op de Industrieweg te verplichten te stoppen alvorens de Dorpsstraat op te rijden;</text:p>
            <text:p text:style-name="common-al">volgens artikel 24 BABW overleg met de politie Noord-Holland heeft plaatsgevonden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
            <text:list text:style-name="id1-3-2-2-1-17">
              <text:list-item text:style-override="id1-3-2-2-1-17-1">
                <text:number>1.</text:number>
                <text:p text:style-name="al">op de kruising Dorpsstraat Industrieweg een stopgebod in te stellen voor bestuurders komende vanaf de Industrieweg door het plaatsen van bord B7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 </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list-item>
            </text:list>
            <text:p text:style-name="common-al">
            <text:span text:style-name="nadrukvet">Burgemeester en wethouders van Zaanstad,</text:span>
          </text:p>
            <text:p text:style-name="common-al">
            <text:span text:style-name="nadrukvet">d.d. 17 september 2018</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last-al">in Assendelft;</text:p>
            <text:list text:style-name="id1-3-2-2-1-26">
              <text:list-item text:style-override="id1-3-2-2-1-26-1">
                <text:number>1.</text:number>
                <text:p text:style-name="al">op de kruising Dorpsstraat Industrieweg een stopgebod in te stellen voor bestuurders komende vanaf de Industrieweg door het plaatsen van bord B7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 </text:p>
                <text:p text:style-name="al">  </text:p>
                <text:p text:style-name="al">namens burgemeester en wethouders van de gemeente Zaanstad, </text:p>
                <text:p text:style-name="al">  </text:p>
                <text:p text:style-name="al">Dit besluit ligt voor een periode van zes weken ter inzage bij receptie stadhuis, Stadhuisplein 100 Zaandam, en De Bieb Krommenie.</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3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3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3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31206</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332</meta:user-defined>
    <meta:user-defined meta:name="OVERHEIDop.StcrtID/DC.identifier">stcrt-2018-54332</meta:user-defined>
    <meta:user-defined meta:name="DCTERMS.alternative">Gemeente Zaanstad - stopgebod kruising Dorpsstraat met Industrieweg -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