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3117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17 september 2018</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Clusiusstraat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Zaanstreek-Waterland heeft plaatsgevonden en politie akkoord gaat met dit verkeersbesluit;</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Clusiusstraat te Zaandam </text:p>
            <text:p text:style-name="common-al"/>
            <text:list text:style-name="id1-3-2-2-1-18">
              <text:list-item text:style-override="id1-3-2-2-1-18-1">
                <text:number>1.</text:number>
                <text:p text:style-name="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list-item>
            </text:list>
            <text:p text:style-name="common-al"> </text:p>
            <text:p text:style-name="common-al">namens het college van burgemeester en wethouders van Zaanstad,</text:p>
            <text:p text:style-name="common-al">    </text:p>
            <text:p text:style-name="common-al">hoofd sector Openbare Ruimte, </text:p>
            <text:p text:style-name="common-al">mevrouw M. Zijp </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17 september 2018</text:span>
          </text:p>
            <text:p text:style-name="common-al"> </text:p>
            <text:p text:style-name="common-al">
            <text:span text:style-name="nadrukvet">m a k e n  b e k e n d :</text:span>
          </text:p>
            <text:p text:style-name="common-al"> </text:p>
            <text:p text:style-name="common-al">dat zij hebben besloten;</text:p>
            <text:p text:style-name="common-al">  </text:p>
            <text:p text:style-name="common-al">op de Clusiusstraat te Zaandam </text:p>
            <text:list text:style-name="id1-3-2-2-1-36">
              <text:list-item text:style-override="id1-3-2-2-1-36-1">
                <text:number>1.</text:number>
                <text:p text:style-name="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list-item>
            </text:list>
            <text:p text:style-name="common-al"> </text:p>
            <text:p text:style-name="common-al">namens het college van burgemeester en wethouders van Zaanstad,</text:p>
            <text:p text:style-name="common-al">    </text:p>
            <text:p text:style-name="common-al">hoofd sector Openbare Ruimte, </text:p>
            <text:p text:style-name="common-al">mevrouw M. Zijp</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1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1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1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31178</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313</meta:user-defined>
    <meta:user-defined meta:name="OVERHEIDop.StcrtID/DC.identifier">stcrt-2018-54313</meta:user-defined>
    <meta:user-defined meta:name="DCTERMS.alternative">Gemeente Zaanstad - plaatsen van E-laadpalen Clusiusstraat -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