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Strandweg ongenummerd tussen de Pier en de Gevers Deynootweg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grondkerende constructie aan de Strandweg ongenummerd tussen de Pier en de Gevers Deynootweg ten behoeve van de nieuw aan te leggen Noord Boulevard met bijbehorende voorzieningen</text:p>
            <text:p text:style-name="common-al"/>
            <text:p text:style-name="common-al">Ons kenmerk: 20180289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ongenummerd tussen de Pier en de Gevers Deynootweg</text:p>
            <text:p text:style-name="tussenkopcur">
            <text:span text:style-name="nadrukvet">Ontvangstdatum aanvraag:</text:span>
          </text:p>
            <text:p text:style-name="common-al">13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0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0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0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Strandweg ongenummerd tussen de Pier en de Gevers Deynootweg te Den Haag</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307</meta:user-defined>
    <meta:user-defined meta:name="OVERHEIDop.StcrtID/DC.identifier">stcrt-2018-54307</meta:user-defined>
    <meta:user-defined meta:name="OVERHEIDop.referentienummer">201802896/6900680</meta:user-defined>
    <meta:user-defined meta:name="DCTERMS.abstract">Het aanleggen van een grondkerende constructie aan de Strandweg ongenummerd tussen de Pier en de Gevers Deynootweg ten behoeve van de nieuw aan te leggen Noord Boulevard met bijbehorende voorzien....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6JW 13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438280-v1-BM 180921 201802896 Stran...|exb-2018-57352</meta:user-defined>
    <meta:user-defined meta:name="OVERHEID.EPSG28992/DC.spatial">79258.145 458995.661</meta:user-defined>
    <meta:user-defined meta:name="OVERHEIDop.versieInformatie"/>
  </office:meta>
</office:document-meta>
</file>